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- en uitrit tbv nieuwe parkeerplaatsen (kerk) aan Vondelstraat 13, 3751 EV Bunschoten-Spakenbu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in- en uitrit tbv nieuwe parkeerplaatsen (kerk) aan Vondelstraat 13, 3751 EV Bunschoten-Spakenburg.</text:span>
          </text:p>
            <text:p text:style-name="common-al">De gemeente Bunschoten heeft een aanvraag voor een omgevingsvergunning ontvangen. De vergunning is aangevraagd voor het wijzigen van de in- en uitrit tbv nieuwe parkeerplaatsen (kerk) aan Vondelstraat 13, 3751 EV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De gemeente neemt daarover waarschijnlijk voor 15-04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7657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15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in- en uitrit tbv nieuwe parkeerplaatsen (kerk) aan Vondelstraat 13, 3751 EV Bunschoten-Spakenburg,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70</meta:user-defined>
    <meta:user-defined meta:name="OVERHEIDop.GmbID/DC.identifier">gmb-2025-76570</meta:user-defined>
    <meta:user-defined meta:name="OVERHEIDop.versieInformatie"/>
  </office:meta>
</office:document-meta>
</file>