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 33 6027PX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3-12-2024 een aanvraag omgevingsvergunning ontvangen.</text:p>
            <text:p text:style-name="common-al">Het betreft een aanvraag op locatie Molenheide 33 6027PX Soerendonk met omschrijving Wijziging bouwaanvraag (vergunning).</text:p>
            <text:p text:style-name="common-al">De zaak is geregistreerd onder nummer 231043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65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1043</meta:user-defined>
    <meta:user-defined meta:name="DCTERMS.abstract">Wijziging bouwaanvraag (vergunning) Molenheide 33 Soerendo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heide 33 6027PX Soerendonk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57</meta:user-defined>
    <meta:user-defined meta:name="OVERHEIDop.GmbID/DC.identifier">gmb-2025-7657</meta:user-defined>
    <meta:user-defined meta:name="OVERHEIDop.versieInformatie"/>
  </office:meta>
</office:document-meta>
</file>