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avornin Lohmanlaan 111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De Savornin Lohmanlaan 111B-02, 3038NH, laten verwijderen van een draagmuur in appartement (interne verbouwing). De draagmuur bevindt zich tussen de keuken en eetkamer en is circa 1,9 meter lang. De ruimte bevindt zich op de tweede verdieping en er zit nog één woonlaag boven (aanvraagdatum 12-02-2025, dossiernummer OMV.25.02.00173).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5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De Savornin Lohmanlaan 111B-02</meta:user-defined>
    <meta:user-defined meta:name="DCTERMS.W3CDTF/DCTERMS.available">2025-02-24</meta:user-defined>
    <meta:user-defined meta:name="DCTERMS.W3CDTF/OVERHEIDop.jaargang">2025</meta:user-defined>
    <meta:user-defined meta:name="OVERHEIDop.publicationIssue">76569</meta:user-defined>
    <meta:user-defined meta:name="OVERHEIDop.GmbID/DC.identifier">gmb-2025-76569</meta:user-defined>
    <meta:user-defined meta:name="OVERHEIDop.versieInformatie"/>
  </office:meta>
</office:document-meta>
</file>