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vergunning 2024W01033 (bouwen van een woning) aan Thorbeckelaan 5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februari 2025. De gemeente Barneveld neemt daarover waarschijnlijk binnen 8 weken na 19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655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55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wijzigen van vergunning 2024W01033 (bouwen van een woning) aan Thorbeckelaan 54 Barnevel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556</meta:user-defined>
    <meta:user-defined meta:name="OVERHEIDop.GmbID/DC.identifier">gmb-2025-76556</meta:user-defined>
    <meta:user-defined meta:name="OVERHEIDop.versieInformatie"/>
  </office:meta>
</office:document-meta>
</file>