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resident Kennedylaan 32/34 en 36/38, 5402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5 een aanvraag omgevingsvergunning ontvangen.</text:p>
            <text:p text:style-name="common-al">Het betreft een aanvraag op locatie President Kennedylaan 32/34 en 36/38, 5402 KD Uden met omschrijving "verbinden van woonunits door middel van het plaatsen van een tussendeur".</text:p>
            <text:p text:style-name="common-al">De zaak is geregistreerd onder nummer 14329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5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3292025</meta:user-defined>
    <meta:user-defined meta:name="DCTERMS.abstract">verbinden van woonunits door middel van het plaatsen van een tussen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esident Kennedylaan 32/34 en 36/38, 5402 KD U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55</meta:user-defined>
    <meta:user-defined meta:name="OVERHEIDop.GmbID/DC.identifier">gmb-2025-76555</meta:user-defined>
    <meta:user-defined meta:name="OVERHEIDop.versieInformatie"/>
  </office:meta>
</office:document-meta>
</file>