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aan Zeumerseweg 49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32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9 februari 2025. De gemeente Barneveld neemt daarover waarschijnlijk binnen 8 weken na 19 februar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6554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554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554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een boom aan Zeumerseweg 49 Voorthuizen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554</meta:user-defined>
    <meta:user-defined meta:name="OVERHEIDop.GmbID/DC.identifier">gmb-2025-76554</meta:user-defined>
    <meta:user-defined meta:name="OVERHEIDop.versieInformatie"/>
  </office:meta>
</office:document-meta>
</file>