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Landeweerdijk 1, 6902KA Zevenaar het aanpassen van de 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5 besloten om de beslistermijn voor de aanvraag met zaaknummer Z2025-00000022 voor een omgevingsvergunning aan de Landeweerdijk 1, 6902KA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655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2</meta:user-defined>
    <dc:language>nl</dc:language>
    <meta:user-defined meta:name="OVERHEIDop.locatietype/OVERHEIDop.gebiedsmarkering">Vlak</meta:user-defined>
    <meta:user-defined meta:name="DC.title">Kennisgeving verlenging beslistermijn omgevingsvergunning: Landeweerdijk 1, 6902KA Zevenaar het aanpassen van de reclame aan de gev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53</meta:user-defined>
    <meta:user-defined meta:name="OVERHEIDop.GmbID/DC.identifier">gmb-2025-76553</meta:user-defined>
    <meta:user-defined meta:name="OVERHEIDop.versieInformatie"/>
  </office:meta>
</office:document-meta>
</file>