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Nachtegaalweg 0 tussen 17 en 19 (GDR-G-4637)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5. De gemeente Barneveld neemt daarover waarschijnlijk binnen 8 weken na 19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54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4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Nachtegaalweg 0 tussen 17 en 19 (GDR-G-4637) Kootwijkerbroe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48</meta:user-defined>
    <meta:user-defined meta:name="OVERHEIDop.GmbID/DC.identifier">gmb-2025-76548</meta:user-defined>
    <meta:user-defined meta:name="OVERHEIDop.versieInformatie"/>
  </office:meta>
</office:document-meta>
</file>