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reijenlaan 0 Wageningen, het slopen van een transformatie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2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654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reijenlaan 0 Wageningen, het slopen van een transformatiehuisje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44</meta:user-defined>
    <meta:user-defined meta:name="OVERHEIDop.GmbID/DC.identifier">gmb-2025-76544</meta:user-defined>
    <meta:user-defined meta:name="OVERHEIDop.versieInformatie"/>
  </office:meta>
</office:document-meta>
</file>