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itzema Bosweg 77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311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76540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4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4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itzema Bosweg 77 Wageningen, het verwijderen van asbesthoudende materialen.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540</meta:user-defined>
    <meta:user-defined meta:name="OVERHEIDop.GmbID/DC.identifier">gmb-2025-76540</meta:user-defined>
    <meta:user-defined meta:name="OVERHEIDop.versieInformatie"/>
  </office:meta>
</office:document-meta>
</file>