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o-Valkstraat 2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Roo-Valkstraat 23A, 3032RC, vervangen/legaliseren van de voorgevelkozijnen (aanvraagdatum 13-02-2025, dossiernummer OMV.25.02.0018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6537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3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3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oo-Valkstraat 23A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537</meta:user-defined>
    <meta:user-defined meta:name="OVERHEIDop.GmbID/DC.identifier">gmb-2025-76537</meta:user-defined>
    <meta:user-defined meta:name="OVERHEIDop.versieInformatie"/>
  </office:meta>
</office:document-meta>
</file>