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Molenweg 33 A en B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weg 33 A en B</text:span>
            <text:span text:style-name="nadrukvet">, </text:span>
            <text:span text:style-name="nadrukvet">6631 KJ<text:span text:style-name="nadrukvet"> Horssen</text:span><text:span text:style-name="nadrukvet">, </text:span><text:span text:style-name="nadrukvet">het afwijken van het omgevingsplan ten behoeve van 2 woningen</text:span><text:span text:style-name="nadrukvet">, verleend en verzonden op </text:span><text:span text:style-name="nadrukvet">18-02-2025</text:span>.</text:span>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95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954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65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279546</meta:user-defined>
    <dc:language>nl</dc:language>
    <meta:user-defined meta:name="OVERHEIDop.locatietype/OVERHEIDop.effectgebied">Vlak</meta:user-defined>
    <meta:user-defined meta:name="DC.title">Verleende omgevingsvergunning (buitenplanse afwijking) Molenweg 33 A en B Horssen</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Molenweg 33 A en B  Horssen (Bopa)|exb-2025-6934</meta:user-defined>
    <meta:user-defined meta:name="OVERHEIDop.publicationIssue">76527</meta:user-defined>
    <meta:user-defined meta:name="OVERHEIDop.GmbID/DC.identifier">gmb-2025-76527</meta:user-defined>
    <meta:user-defined meta:name="OVERHEIDop.versieInformatie"/>
  </office:meta>
</office:document-meta>
</file>