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tocht tijdens carnaval en andere activiteiten 01 en 0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>Datum besluit: 07 februari 2025</text:p>
            <text:p text:style-name="common-al">Omschrijving: Optocht en andere activiteiten tijdens carnaval</text:p>
            <text:p text:style-name="common-al">Locatie: Gemeenschapscentrum Malpertuus, Molenstraat, 's-Gravenstraat, Frans Halsstraat, Beukelszstraat, Beatrixstraat, Koningin Julianastraat</text:p>
            <text:p text:style-name="common-al">Zaaknummer: 780119</text:p>
            <text:p text:style-name="common-al">Datum evenement: 01 en 03 maart 2025</text:p>
            <text:p text:style-name="common-al">Tijdstip evenement: 13:30 uur en 03:00 uur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U en eventuele andere belanghebbenden kunnen op grond van de Algemene wet bestuursrecht tegen dit besluit bezwaar maken. Een bezwaarschrift moet binnen 6 weken na verzending van dit besluit (zie datum) gestuurd worden naar </text:p>
            <text:p text:style-name="common-al">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last-al">- de reden waarom u het niet eens bent met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 20 februari 2025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65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119</meta:user-defined>
    <dc:language>nl</dc:language>
    <meta:user-defined meta:name="OVERHEIDop.locatietype/OVERHEIDop.gebiedsmarkering">Punt</meta:user-defined>
    <meta:user-defined meta:name="DC.title">Besluit evenementenvergunning optocht tijdens carnaval en andere activiteiten 01 en 03 maart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26</meta:user-defined>
    <meta:user-defined meta:name="OVERHEIDop.GmbID/DC.identifier">gmb-2025-76526</meta:user-defined>
    <meta:user-defined meta:name="OVERHEIDop.versieInformatie"/>
  </office:meta>
</office:document-meta>
</file>