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an Muyskenweg 10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ouwkundige wijziging met een gelijkwaardige oplossing voor brandveiligheid</text:p>
            <text:p text:style-name="common-al">Besluit: verleend</text:p>
            <text:p text:style-name="common-al">Besluit verzonden op: 06-01-2025</text:p>
            <text:p text:style-name="common-al">Zaakadres: Joan Muyskenweg 10 1096CJ Amsterdam</text:p>
            <text:p text:style-name="common-al">Zaaknummer: Z2024-035368</text:p>
            <text:p text:style-name="common-al">DSO-nummer: 20241101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536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4-035368</meta:user-defined>
    <meta:user-defined meta:name="DCTERMS.abstract">maken van een bouwkundige wijziging met een gelijkwaardige oplossing voor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an Muyskenweg 10 1096CJ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52</meta:user-defined>
    <meta:user-defined meta:name="OVERHEIDop.GmbID/DC.identifier">gmb-2025-7652</meta:user-defined>
    <meta:user-defined meta:name="OVERHEIDop.versieInformatie"/>
  </office:meta>
</office:document-meta>
</file>