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Heutszlaan 0 /van Pabstlaan Ede, het kappen van 3 bonte vederesdoor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februari 2025</text:p>
            <text:p text:style-name="common-al">Zaaknummer 2024W021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51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1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1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Heutszlaan 0 /van Pabstlaan Ede, het kappen van 3 bonte vederesdoorns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16</meta:user-defined>
    <meta:user-defined meta:name="OVERHEIDop.GmbID/DC.identifier">gmb-2025-76516</meta:user-defined>
    <meta:user-defined meta:name="OVERHEIDop.versieInformatie"/>
  </office:meta>
</office:document-meta>
</file>