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Oosteinde 65A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1-2025</text:p>
            <text:p text:style-name="common-al">
            <text:span text:style-name="nadrukvet">Locatie:</text:span> Oosteinde 65A 7711BW Nieuwleusen</text:p>
            <text:p text:style-name="common-al">
            <text:span text:style-name="nadrukvet">Zaakomschrijving:</text:span> het mobiel breken van bouw- en sloopafval</text:p>
            <text:p text:style-name="common-al">
            <text:span text:style-name="nadrukvet">Zaaknummer:</text:span> Z/25/751664</text:p>
            <text:p text:style-name="common-al">
            <text:span text:style-name="nadrukvet">Activiteit(en):</text:span>
          </text:p>
            <text:p text:style-name="common-al">
            <text:span text:style-name="nadrukvet">Wij hebben een melding ontvangen</text:span>
          </text:p>
            <text:p text:style-name="common-al">Burgemeester en wethouders van Dalfsen maken bekend dat zij bovenstaande melding hebben ontvangen. Het gaat om het breken van bouw- en sloopafval met een mobiele puinbreker. De werkzaamheden worden uitgevoerd in de periode van 24 februari 2025 tot en met 30 april 2025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5/75166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6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51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1664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Oosteinde 65A 7711BW Nieuwleu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515</meta:user-defined>
    <meta:user-defined meta:name="OVERHEIDop.GmbID/DC.identifier">gmb-2025-76515</meta:user-defined>
    <meta:user-defined meta:name="OVERHEIDop.versieInformatie"/>
  </office:meta>
</office:document-meta>
</file>