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Veldhuizerweg 1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februari 2025</text:p>
            <text:p text:style-name="common-al">Zaaknummer 2024W020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51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1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1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Veldhuizerweg 18 Ede, het plaatsen van een dakkapel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14</meta:user-defined>
    <meta:user-defined meta:name="OVERHEIDop.GmbID/DC.identifier">gmb-2025-76514</meta:user-defined>
    <meta:user-defined meta:name="OVERHEIDop.versieInformatie"/>
  </office:meta>
</office:document-meta>
</file>