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uizerweg 14 Lunteren, het bouwen van een bedrijfsruimte en verlagen van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5</text:p>
            <text:p text:style-name="common-al">Zaaknummer 2024W020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uizerweg 14 Lunteren, het bouwen van een bedrijfsruimte en verlagen van een bestaande schuur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12</meta:user-defined>
    <meta:user-defined meta:name="OVERHEIDop.GmbID/DC.identifier">gmb-2025-76512</meta:user-defined>
    <meta:user-defined meta:name="OVERHEIDop.versieInformatie"/>
  </office:meta>
</office:document-meta>
</file>