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st Beuningsestraat 4, 6913KH Aerdt (perceel AER00 B 2285), het uitbreiden van de camping met 5 natuurhuisjes</text:p>
      <text:section text:name="zakelijke-mededeling_id1-3-2" text:style-name="zakelijke-mededeling">
        <text:section text:name="zakelijke-mededeling-tekst_id1-3-2-1" text:style-name="zakelijke-mededeling-tekst">
          <text:section text:name="tekst_id1-3-2-1-1" text:style-name="tekst">
            <text:p text:style-name="common-al">Op 19 februari 2025 is een aanvraag ingediend voor een omgevingsvergunning op locatie naast Beuningsestraat 4, 6913KH Aerdt (perceel AER00 B 2285). De aanvraag is geregistreerd onder zaaknummer Z2025-00000406. De aanvraag gaat over het uitbreiden van de camping met 5 natuurhuisjes.</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76500</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500</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500</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06</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naast Beuningsestraat 4, 6913KH Aerdt (perceel AER00 B 2285), het uitbreiden van de camping met 5 natuurhuisjes</meta:user-defined>
    <meta:user-defined meta:name="DCTERMS.W3CDTF/DCTERMS.available">2025-02-24</meta:user-defined>
    <meta:user-defined meta:name="DCTERMS.W3CDTF/OVERHEIDop.jaargang">2025</meta:user-defined>
    <meta:user-defined meta:name="OVERHEIDop.publicationIssue">76500</meta:user-defined>
    <meta:user-defined meta:name="OVERHEIDop.GmbID/DC.identifier">gmb-2025-76500</meta:user-defined>
    <meta:user-defined meta:name="OVERHEIDop.versieInformatie"/>
  </office:meta>
</office:document-meta>
</file>