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velaarstraat 3, 6881WG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3183</text:p>
            <text:p text:style-name="common-al">
            <text:span text:style-name="nadrukvet">Omschrijving:</text:span> verhuur van studio's voor de periode van 3 maanden tot 1 jaar</text:p>
            <text:p text:style-name="common-al">
            <text:span text:style-name="nadrukvet">Locatie:</text:span> Havelaarstraat 3, 6881WG Velp</text:p>
            <text:p text:style-name="common-al">
            <text:span text:style-name="nadrukvet">Datum ontvangst:</text:span> 24 juni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6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183</meta:user-defined>
    <meta:user-defined meta:name="DCTERMS.abstract">Betreft: verhuur van studio's voor de periode van 3 maanden tot 1 jaar op locatie Havelaarstraat 3, 6881WG Velp, verlenging besloten op 23 december 2024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Havelaarstraat 3, 6881WG Velp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5</meta:user-defined>
    <meta:user-defined meta:name="OVERHEIDop.GmbID/DC.identifier">gmb-2025-765</meta:user-defined>
    <meta:user-defined meta:name="OVERHEIDop.versieInformatie"/>
  </office:meta>
</office:document-meta>
</file>