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int Jozefplein 2 5666R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, Sint Jozefplein 2 5666RL Geldrop</text:p>
            <text:p text:style-name="common-al">Datum ontvangst: 19-02-2025</text:p>
            <text:p text:style-name="common-al">Omschrijving: wijzigen gebruik van verschillende ruimten (legalisatie)</text:p>
            <text:p text:style-name="common-al">Zaaknummer: 1771251334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649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9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9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2513349</meta:user-defined>
    <meta:user-defined meta:name="DCTERMS.abstract">wijzigen gebruik van verschillende ruimt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Sint Jozefplein 2 5666RL Geldrop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95</meta:user-defined>
    <meta:user-defined meta:name="OVERHEIDop.GmbID/DC.identifier">gmb-2025-76495</meta:user-defined>
    <meta:user-defined meta:name="OVERHEIDop.versieInformatie"/>
  </office:meta>
</office:document-meta>
</file>