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 gemeente Haarlemmermeer – Spaarndam – Lageweg</text:p>
      <text:section text:name="regeling_id1-3-2" text:style-name="regeling">
        <text:section text:name="aanhef_id1-3-2-1" text:style-name="aanhef"/>
        <text:section text:name="regeling-tekst_id1-3-2-2" text:style-name="regeling-tekst">
          <text:section text:name="tekst_id1-3-2-2-1" text:style-name="tekst">
            <text:p text:style-name="common-al">Onderwerp: herinrichting Lageweg</text:p>
            <text:p text:style-name="common-al">Nummer: XS-24121610.762</text:p>
            <text:p text:style-name="common-al">Gelet op het volgende:</text:p>
            <text:list text:style-name="id1-3-2-2-1-4">
              <text:list-item text:style-override="id1-3-2-2-1-4-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4-2">
                <text:number>•</text:number>
                <text:p text:style-name="al">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2-1-4-3">
                <text:number>•</text:number>
                <text:p text:style-name="al">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2-1-4-4">
                <text:number>•</text:number>
                <text:p text:style-name="al">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2-1-4-5">
                <text:number>•</text:number>
                <text:p text:style-name="al">Artikel 2 van de Wegenverkeerswet noemt de volgende doelen:</text:p>
              </text:list-item>
              <text:list-item text:style-override="id1-3-2-2-1-4-6">
                <text:number>1.</text:number>
                <text:p text:style-name="al">In eerste instantie: </text:p>
              </text:list-item>
              <text:list-item text:style-override="id1-3-2-2-1-4-7">
                <text:number>a.</text:number>
                <text:p text:style-name="al">het verzekeren van de veiligheid op de weg; </text:p>
              </text:list-item>
              <text:list-item text:style-override="id1-3-2-2-1-4-8">
                <text:number>b.</text:number>
                <text:p text:style-name="al">het beschermen van weggebruikers en passagiers; </text:p>
              </text:list-item>
              <text:list-item text:style-override="id1-3-2-2-1-4-9">
                <text:number>c.</text:number>
                <text:p text:style-name="al">het in stand houden van de weg en het waarborgen van de bruikbaarheid daarvan; </text:p>
              </text:list-item>
              <text:list-item text:style-override="id1-3-2-2-1-4-10">
                <text:number>d.</text:number>
                <text:p text:style-name="al">het zoveel mogelijk waarborgen van de vrijheid van het verkeer.</text:p>
              </text:list-item>
              <text:list-item text:style-override="id1-3-2-2-1-4-11">
                <text:number>2.</text:number>
                <text:p text:style-name="al">In tweede instantie ook voor: </text:p>
              </text:list-item>
              <text:list-item text:style-override="id1-3-2-2-1-4-12">
                <text:number>a.</text:number>
                <text:p text:style-name="al">het voorkomen of beperken van door het verkeer veroorzaakte overlast, hinder of schade alsmede de gevolgen voor het milieu, bedoeld in de Wet milieubeheer; </text:p>
              </text:list-item>
              <text:list-item text:style-override="id1-3-2-2-1-4-13">
                <text:number>b.</text:number>
                <text:p text:style-name="al">het voorkomen of beperken van door het verkeer veroorzaakte aantasting van het karakter of van de functie van objecten of gebieden. </text:p>
              </text:list-item>
              <text:list-item text:style-override="id1-3-2-2-1-4-14">
                <text:number>•</text:number>
                <text:p text:style-name="al">Overeenkomstig artikel 24 van het Besluit administratieve bepalingen inzake het wegverkeer (BABW) dient overleg te worden gevoerd met de korpschef van de Nationale Politie.</text:p>
              </text:list-item>
              <text:list-item text:style-override="id1-3-2-2-1-4-15">
                <text:number>•</text:number>
                <text:p text:style-name="al">De vermelde wegen zijn in eigendom, beheer en onderhoud van de gemeente Haarlemmermeer.</text:p>
              </text:list-item>
              <text:list-item text:style-override="id1-3-2-2-1-4-16">
                <text:number>•</text:number>
                <text:p text:style-name="al">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list-item>
            </text:list>
            <text:p text:style-name="common-al"/>
            <text:p text:style-name="tussenkopcur">
            <text:span text:style-name="nadrukvet">Overwegingen en motivatie</text:span>
          </text:p>
            <text:p text:style-name="common-al">De Lageweg in Spaarndam is aan onderhoud toe. De lageweg is een erftoegangsweg gelegen tussen de Spaandammerdijk en de molen, waarna de weg de naam Lagedijk krijgt. Op dit moment geldt er nog een maximum snelheid van 50 km/u binnen de bebouwde kom en ligt er over het grootste gedeelte van de Lageweg geen trottoir langs de weg. De bebouwde komgrens ligt nu ter hoogte van de eerste inprikker van Spaarnebuiten, waarna er buiten de bebouwde kom een maximum snelheid geldt van 60 km/u. </text:p>
            <text:p text:style-name="common-al"/>
            <text:p text:style-name="common-al">Vanuit de gemeente, maar ook vanuit de omgeving is de wens uitgesproken om het gedeelte van de Lageweg, dus tussen de Spaandammerdijk en de molen in te richten als 30 km/u zone. Hieraan wordt gehoor gegeven waarbij dan ook de bebouwde komgrens wordt verplaatst. De nieuwe bebouwde komgrens ligt ter hoogte van de Lagedijk nummer 12 en daarmee op de grens van de Lageweg en de Lagedijk. Met het verplaatsen van de komgrens komen het onoverzichtelijke kruispunt en de zeer smalle sluis nabij de molen binnen de bebouwde kom te liggen, en samen met het instellen van 30 km/u komt dit ten goede aan de verkeersveiligheid. Ook de aanleg van het trottoir tussen de Spaarndammerdijk en Spaarnebuiten en het aanbrengen van drempels dragen bij aan de verkeersveiligheid. Verder maken we de kruispunten ter hoogte van Spaarnebuiten gelijkwaardig, dus rechts gaat voor. Deze kruispunten leggen we verhoogd aan, zodat het kruispunt herkenbaar is en de snelheid remt. </text:p>
            <text:p text:style-name="common-al"/>
            <text:p text:style-name="common-al">Met het afwaarderen van 50 naar 30 km/u, passen we op een erftoegangsweg normaal gesproken elementenverharding (klinkers) toe. Dat is in dit geval niet wenselijk en niet mogelijk. Onder meer vanwege vrachtverkeer ten behoeve van een aantal bedrijven. Door het wringen van de wielen zal de bestrating kapot gereden worden. Daarom is het behouden van asfalt hier een betere keuze. Bovendien krijgt de Lageweg dan eenzelfde uitstraling als de Spaarndammerdijk en kunnen we dus naadloos aansluiten op het korte deel van de Lageweg dat al aangepakt is. Wel wordt er op het deel van de Lageweg vanaf de eerste inprikker van Spaarnebuiten tot aan de nieuwe komgrens een klinkermotief (streetprint) aangebracht. Aan dit deel van de Lageweg liggen namelijk geen percelen en dan draagt een streetprint bij aan de herkenbaarheid van een erftoegangsweg 30 km/u. Aanvankelijk was deze inrichting met asfalt (en zonder streetprint) ook voorgesteld op het deel tussen Spaarnebuiten en de nieuwe komgrens, maar het is specifiek met de Vervoerregio Amsterdam (VRA) zo afgestemd dat de 30 km/u binnen de bebouwde kom beter herkenbaar wordt gemaakt.</text:p>
            <text:p text:style-name="common-al"/>
            <text:p text:style-name="common-al">De bestaande7 sluis nabij Lagedijk 12 is destijds aangelegd om er zeker van te zijn dat er geen bouwverkeer ten behoeve van Spaarnebuiten aan- en afrijdt vanuit Penningsveer. De wens vanuit de omgeving is om deze in stand te houden tegen (te breed) sluipverkeer. De sluis wordt dan ook behouden, en daarmee ook de bypass voor hulpdiensten.</text:p>
            <text:p text:style-name="common-al"/>
            <text:p text:style-name="common-al">De maatregelen zijn conform de Mobiliteitsvisie. Daarnaast wordt met de maatregelen beoogd de verkeersveiligheid en de leefbaarheid te verbeteren. Voor het verplaatsen van de komgrens wordt een apart besluit genomen. </text:p>
            <text:p text:style-name="common-al"/>
            <text:p text:style-name="tussenkopcur">
            <text:span text:style-name="nadrukvet">Maatregelen (bebording en belijning)</text:span>
          </text:p>
            <text:p text:style-name="common-al">De volgende maatregel wordt getroffen:</text:p>
            <text:list text:style-name="id1-3-2-2-1-19">
              <text:list-item text:style-override="id1-3-2-2-1-19-1">
                <text:number>1.</text:number>
                <text:p text:style-name="al">Het intrekken van een voorrangsregeling, door het verwijderen van borden conform model B4, B5 en B6 RVV 1990, en door het verwijderen van haaientanden conform artikel 80 RVV 1990 op de volgende locaties:</text:p>
              </text:list-item>
              <text:list-item text:style-override="id1-3-2-2-1-19-2">
                <text:number>a.</text:number>
                <text:p text:style-name="al">Op het kruispunt Lageweg – Lagedijk, ter hoogte van Lagedijk 31;</text:p>
              </text:list-item>
              <text:list-item text:style-override="id1-3-2-2-1-19-3">
                <text:number>b.</text:number>
                <text:p text:style-name="al">Op het kruispunt Lageweg – Watergang, ter hoogte van Watergang 27;</text:p>
              </text:list-item>
            </text:list>
            <text:p text:style-name="common-al"/>
            <text:list text:style-name="id1-3-2-2-1-21">
              <text:list-item text:style-override="id1-3-2-2-1-21-1">
                <text:number>2.</text:number>
                <text:p text:style-name="al">Het intrekken van de adviessnelheid 30 km/h op de Lageweg, tussen Watergang en de Lagedijk 12, door het verwijderen van borden conform model A4 en A5 RVV 1990 met opdruk 30;</text:p>
              </text:list-item>
            </text:list>
            <text:p text:style-name="common-al"/>
            <text:list text:style-name="id1-3-2-2-1-23">
              <text:list-item text:style-override="id1-3-2-2-1-23-1">
                <text:number>3.</text:number>
                <text:p text:style-name="al">Het uitbreiden van de 30 km/u zone door het verwijderen en aanbrengen van borden conform model A1 en A2 RVV 1990 met opdruk zone en 30 op de volgende locaties:</text:p>
              </text:list-item>
              <text:list-item text:style-override="id1-3-2-2-1-23-2">
                <text:number>a.</text:number>
                <text:p text:style-name="al">Op de Lageweg, direct ten zuiden van de Spaarndammerdijk (verwijderen);</text:p>
              </text:list-item>
              <text:list-item text:style-override="id1-3-2-2-1-23-3">
                <text:number>b.</text:number>
                <text:p text:style-name="al">Op de Lagedijk nabij nr. 31, direct ten westen van de Lagweg (verwijderen);</text:p>
              </text:list-item>
              <text:list-item text:style-override="id1-3-2-2-1-23-4">
                <text:number>c.</text:number>
                <text:p text:style-name="al">Op de Watergang nabij nr. 27, direct ten westen van de Lagweg (verwijderen);</text:p>
              </text:list-item>
              <text:list-item text:style-override="id1-3-2-2-1-23-5">
                <text:number>d.</text:number>
                <text:p text:style-name="al">Op de Lageweg, ter hoogte van nr. 12; (aanbrengen);</text:p>
              </text:list-item>
            </text:list>
            <text:p text:style-name="common-al"/>
            <text:list text:style-name="id1-3-2-2-1-25">
              <text:list-item text:style-override="id1-3-2-2-1-25-1">
                <text:number>4.</text:number>
                <text:p text:style-name="al">Het instellen van een voorrangsregeling, door het aanbrengen van bord conform model B6 RVV 1990 en haaientanden artikel 80 RVV 1990 op het fietspad, ter hoogte van de Lageweg 15; </text:p>
              </text:list-item>
            </text:list>
            <text:p text:style-name="common-al"/>
            <text:p text:style-name="common-al">Daarnaast worden de waarschuwingsborden J1 (slecht wegdek) en J20 (slipgevaar) verwijderd. Deze borden zijn niet verkeersbesluit-plichtig. De aan te brengen maatregelen staan aangegeven op de bij dit besluit behorende tekening met nummer 104510.</text:p>
            <text:p text:style-name="common-al"/>
            <text:p text:style-name="tussenkopcur">
            <text:span text:style-name="nadrukvet">Motivering Wegenverkeerswet 1994 (Wvw 1994):</text:span>
          </text:p>
            <text:p text:style-name="common-al">Motivatie van de maatregel geschiedt uit het oogpunt van: </text:p>
            <text:list text:style-name="id1-3-2-2-1-31">
              <text:list-item text:style-override="id1-3-2-2-1-31-1">
                <text:number>•</text:number>
                <text:p text:style-name="al">artikel 2, lid 1a van de Wegenverkeerswet (Wvw) 1994, het verzekeren van de veiligheid op de weg;</text:p>
              </text:list-item>
              <text:list-item text:style-override="id1-3-2-2-1-31-2">
                <text:number>•</text:number>
                <text:p text:style-name="al">artikel 2, lid 1b van de Wegenverkeerswet (Wvw) 1994, het beschermen van weggebruikers en passagiers;</text:p>
              </text:list-item>
              <text:list-item text:style-override="id1-3-2-2-1-31-3">
                <text:number>•</text:number>
                <text:p text:style-name="al">artikel 2, lid 1c van de Wegenverkeerswet (Wvw) 1994, het in stand houden van de weg en het waarborgen van de bruikbaarheid daarvan; </text:p>
              </text:list-item>
              <text:list-item text:style-override="id1-3-2-2-1-31-4">
                <text:number>•</text:number>
                <text:p text:style-name="al">artikel 2, lid 2a van de Wegenverkeerswet (Wvw) 1994, het voorkomen of beperken van door het verkeer veroorzaakte overlast, hinder of schade alsmede de gevolgen voor het milieu, bedoeld in de Wet milieubeheer; </text:p>
              </text:list-item>
              <text:list-item text:style-override="id1-3-2-2-1-31-5">
                <text:number>•</text:number>
                <text:p text:style-name="al">artikel 2, lid 2b van de Wegenverkeerswet (Wvw) 1994, het voorkomen of beperken van door het verkeer veroorzaakte aantasting van het karakter of van de functie van objecten of gebieden. </text:p>
              </text:list-item>
            </text:list>
            <text:p text:style-name="common-al">Door de maatregelen wordt van de belangen genoemd in artikel 2 van de Wegenverkeerswet 1994 er een geschaad, namelijk het zoveel mogelijk waarborgen van de vrijheid van het verkeer (lid 1d). Omdat met de herinrichting de verkeersveiligheid en de leefbaarheid worden verbeterd, wegen de met het besluit gediende belangen zwaarder.</text:p>
            <text:p text:style-name="common-al"/>
            <text:p text:style-name="tussenkopcur">
            <text:span text:style-name="nadrukvet">Belangenafweging</text:span>
          </text:p>
            <text:p text:style-name="common-al">
            <text:span text:style-name="nadrukondlijn">Bewoners en bedrijven</text:span>
          </text:p>
            <text:p text:style-name="common-al">De maatregelen zijn in het belang van bewoners. Met de verlaging van de maximum snelheid en het aanleggen van een trottoir tussen de Spaarndammerdijk en de wijk Spaarnebuiten wordt zowel de verkeersveiligheid als de leefbaarheid verbeterd. Voor de bedrijven is rekening gehouden met de bereikbaarheid en de benodigde manoeuvreerruimte. </text:p>
            <text:p text:style-name="common-al">
            <text:span text:style-name="nadrukondlijn">(Doorgaand) gemotoriseerd verkeer</text:span>
          </text:p>
            <text:p text:style-name="common-al">De belangen van doorgaand gemotoriseerd verkeer worden niet geschaad. De Lageweg heeft geen doorgaande functie. De belangen van het overige gemotoriseerde verkeer worden ook niet geschaad. Met de verlaging van de maximum snelheid en het aanleggen van een trottoir tussen de Spaarndammerdijk en de wijk Spaarnebuiten wordt de verkeersveiligheid verbeterd.</text:p>
            <text:p text:style-name="common-al">
            <text:span text:style-name="nadrukondlijn">Vrachtverkeer </text:span>
          </text:p>
            <text:p text:style-name="common-al">De maatregelen hebben geen gevolgen voor vrachtverkeer. Voor de bedrijven is rekening gehouden met de bereikbaarheid en de benodigde manoeuvreerruimte. </text:p>
            <text:p text:style-name="common-al">
            <text:span text:style-name="nadrukondlijn">Langzaam verkeer</text:span>
          </text:p>
            <text:p text:style-name="common-al">De maatregelen zijn in het belang van langzaam verkeer omdat de verkeersveiligheid en de leefbaarheid worden verbeterd.</text:p>
            <text:p text:style-name="common-al">
            <text:span text:style-name="nadrukondlijn">Openbaar vervoer </text:span>
          </text:p>
            <text:p text:style-name="common-al">De maatregelen hebben geen gevolgen voor openbaar vervoer. </text:p>
            <text:p text:style-name="common-al">
            <text:span text:style-name="nadrukondlijn">Nood- en hulpdiensten</text:span>
          </text:p>
            <text:p text:style-name="common-al">De maatregelen hebben geen gevolgen voor nood- en hulpdiensten. De bereikbaarheid blijft ongewijzigd. Onder meer ook door het behouden van de bypass ter hoogte van de versmalling. </text:p>
            <text:p text:style-name="common-al">
            <text:span text:style-name="nadrukondlijn">Parkeerders</text:span>
          </text:p>
            <text:p text:style-name="common-al">De maatregelen hebben geen gevolgen voor parkeerders. </text:p>
            <text:p text:style-name="common-al">
            <text:span text:style-name="nadrukondlijn">Algemeen belang</text:span>
          </text:p>
            <text:p text:style-name="common-al">Met de maatregelen wordt beoogd de verkeersveiligheid en de leefbaarheid te verbeteren. Dit is in het algemeen belang. </text:p>
            <text:p text:style-name="common-al">
            <text:span text:style-name="nadrukondlijn">Afweging</text:span>
          </text:p>
            <text:p text:style-name="common-al">Alles afwegende zijn burgemeester en wethouders van mening dat de maatregel in het algemeen belang is en in bijzonder in het belang van bewoners, bedrijven en langzaam verkeer. Er worden geen belangen onevenredig geschaad. </text:p>
            <text:p text:style-name="common-al"/>
            <text:p text:style-name="tussenkopcur">
            <text:span text:style-name="nadrukvet">Voorbereiding en overleg</text:span>
          </text:p>
            <text:p text:style-name="common-al">Op 10 juli 2024 heeft een informatiebijeenkomst plaatsgevonden. Dit was een goed bezochte avond waarbij het instellen van 30 km/u en de herinrichting goed werden ontvangen. Door een aantal mensen werd verzocht om een zebrapad aan te brengen op de Lageweg ter hoogte van Lagedijk 31. Tijdens de bijeenkomst is al aangegeven dat dit niet in ons beleid past bij een 30 km/u inrichting en dat een zebrapad niet per definitie verkeersveiliger is. Wel zal het kruispuntplateau een zodanige lengte krijgen dat het mogelijk is op een later moment alsnog een zebrapad aan te kunnen leggen, indien mocht blijken dat dit noodzakelijk is. Door een aantal mensen werd daarnaast aangegeven dat vanuit de wijk Spaarnebuiten een voetpad/fietspad is gerealiseerd tussen de Molensloot en de Lagedijk, maar dat het verplichte fietspad parallel aan de Lagedijk nu niet goed en veilig bereikt kan worden. De vraag was of de huidige dam een officiële verbinding kan worden, of dat er andere alternatieven zijn. Dit vraagstuk valt buiten de scope van dit project, maar hier wordt wel aandacht aan besteed in een separaat lopend project. </text:p>
            <text:p text:style-name="common-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met de Nationale Politie heeft plaatsgevonden in de Werkgroep Verkeer, waarin de door de korpschef gemachtigde medewerker verkeersadvisering, alsmede de Brandweer en Connexxion, vertegenwoordigd zijn. Op 10-12-2024 is dit besluit behandeld in de werkgroep. De leden van de Werkgroep gaan akkoord met de voorgestelde maatregelen.</text:p>
            <text:p text:style-name="common-al"/>
            <text:p text:style-name="tussenkopcur">
            <text:span text:style-name="nadrukvet">Publicatie</text:span>
          </text:p>
            <text:p text:style-name="common-al">Het besluit wordt gepubliceerd in het digitale Gemeenteblad van Haarlemmermeer.</text:p>
            <text:p text:style-name="common-al"/>
            <text:p text:style-name="tussenkopcur">
            <text:span text:style-name="nadrukvet">Besluiten</text:span>
          </text:p>
            <text:p text:style-name="common-al">In overeenstemming met de tekening met het nummer 104512, die een onderdeel is van dit besluit, wordt besloten tot de volgende verkeersmaatregelen: </text:p>
            <text:list text:style-name="id1-3-2-2-1-63">
              <text:list-item text:style-override="id1-3-2-2-1-63-1">
                <text:number>1.</text:number>
                <text:p text:style-name="al">Het intrekken van een voorrangsregeling, door het verwijderen van borden conform model B4, B5 en B6 uit bijlage I van het Reglement Verkeersregels en Verkeerstekens (RVV) 1990, en door het verwijderen van haaientanden conform artikel 80 RVV 1990 op de volgende locaties:</text:p>
              </text:list-item>
              <text:list-item text:style-override="id1-3-2-2-1-63-2">
                <text:number>a.</text:number>
                <text:p text:style-name="al">Op het kruispunt Lageweg – Lagedijk in Spaarndam, ter hoogte van Lagedijk 31;</text:p>
              </text:list-item>
              <text:list-item text:style-override="id1-3-2-2-1-63-3">
                <text:number>b.</text:number>
                <text:p text:style-name="al">Op het kruispunt Lageweg – Watergang, ter hoogte van Watergang 27;</text:p>
              </text:list-item>
            </text:list>
            <text:p text:style-name="common-al"/>
            <text:list text:style-name="id1-3-2-2-1-65">
              <text:list-item text:style-override="id1-3-2-2-1-65-1">
                <text:number>2.</text:number>
                <text:p text:style-name="al">Het intrekken van de adviessnelheid 30 km/h op de Lageweg, tussen Watergang en de Lagedijk 12, door het verwijderen van borden conform model A4 en A5 uit bijlage I van het RVV 1990 met opdruk 30;</text:p>
              </text:list-item>
            </text:list>
            <text:p text:style-name="common-al"/>
            <text:list text:style-name="id1-3-2-2-1-67">
              <text:list-item text:style-override="id1-3-2-2-1-67-1">
                <text:number>3.</text:number>
                <text:p text:style-name="al">Het uitbreiden van de 30 km/u zone door het verwijderen en aanbrengen van borden conform model A1 en A2 uit bijlage I van het RVV 1990 met opdruk zone en 30 op de volgende locaties:</text:p>
              </text:list-item>
              <text:list-item text:style-override="id1-3-2-2-1-67-2">
                <text:number>a.</text:number>
                <text:p text:style-name="al">Op de Lageweg, direct ten zuiden van de Spaarndammerdijk (verwijderen);</text:p>
              </text:list-item>
              <text:list-item text:style-override="id1-3-2-2-1-67-3">
                <text:number>b.</text:number>
                <text:p text:style-name="al">Op de Lagedijk nabij nr. 31, direct ten westen van de Lagweg (verwijderen);</text:p>
              </text:list-item>
              <text:list-item text:style-override="id1-3-2-2-1-67-4">
                <text:number>c.</text:number>
                <text:p text:style-name="al">Op de Watergang nabij nr. 27, direct ten westen van de Lagweg (verwijderen);</text:p>
              </text:list-item>
              <text:list-item text:style-override="id1-3-2-2-1-67-5">
                <text:number>d.</text:number>
                <text:p text:style-name="al">Op de Lageweg, ter hoogte van nr. 12; (aanbrengen);</text:p>
              </text:list-item>
            </text:list>
            <text:p text:style-name="common-al"/>
            <text:list text:style-name="id1-3-2-2-1-69">
              <text:list-item text:style-override="id1-3-2-2-1-69-1">
                <text:number>4.</text:number>
                <text:p text:style-name="al">Het instellen van een voorrangsregeling, door het aanbrengen van een bord conform model B6 uit bijlage I van het RVV 1990 en haaientanden conform artikel 80 RVV 1990 op het fietspad, ter hoogte van de Lageweg 15; </text:p>
              </text:list-item>
            </text:list>
            <text:p text:style-name="common-al"/>
            <text:list text:style-name="id1-3-2-2-1-71">
              <text:list-item text:style-override="id1-3-2-2-1-71-1">
                <text:number>5.</text:number>
                <text:p text:style-name="al">Dit besluit ter openbare kennis te brengen op 8-1-2024.</text:p>
              </text:list-item>
            </text:list>
            <text:p text:style-name="common-al"/>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Contract en Uitvoering,</text:p>
            <text:p text:style-name="common-al"/>
            <text:p text:style-name="common-al"/>
            <text:p text:style-name="common-al"/>
            <text:p text:style-name="common-al">B. Wendelgelst</text:p>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648</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8</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48</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herinrichting Lageweg - Spaarndam – Lage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XS-24121610.762</meta:user-defined>
    <meta:user-defined meta:name="OVERHEIDop.verkeersbordcode">A1</meta:user-defined>
    <meta:user-defined meta:name="OVERHEIDop.verkeersbordcode">A2</meta:user-defined>
    <meta:user-defined meta:name="OVERHEIDop.verkeersbordcode">A4</meta:user-defined>
    <meta:user-defined meta:name="OVERHEIDop.verkeersbordcode">A5</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Adres</meta:user-defined>
    <meta:user-defined meta:name="OVERHEIDop.locatietype/OVERHEIDop.gebiedsmarkering">Adres</meta:user-defined>
    <meta:user-defined meta:name="DC.title">Verkeersbesluit – gemeente Haarlemmermeer – Spaarndam – Lageweg</meta:user-defined>
    <meta:user-defined meta:name="DCTERMS.W3CDTF/DCTERMS.available">2025-01-08</meta:user-defined>
    <meta:user-defined meta:name="OVERHEIDop.externeBijlage">Besluittekening|exb-2025-657</meta:user-defined>
    <meta:user-defined meta:name="DCTERMS.W3CDTF/OVERHEIDop.jaargang">2025</meta:user-defined>
    <meta:user-defined meta:name="OVERHEIDop.publicationIssue">7648</meta:user-defined>
    <meta:user-defined meta:name="OVERHEIDop.GmbID/DC.identifier">gmb-2025-7648</meta:user-defined>
    <meta:user-defined meta:name="OVERHEIDop.versieInformatie"/>
  </office:meta>
</office:document-meta>
</file>