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gsevent 2025 in Heeten</text:span>
          </text:p>
            <text:p text:style-name="common-al">Locatie: Dorpsplein 8111 AN te Heeten</text:p>
            <text:p text:style-name="common-al">Zaaknummer : 13920-2025</text:p>
            <text:p text:style-name="common-al">datum ontvangen : 17 februari 2025</text:p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4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473</meta:user-defined>
    <meta:user-defined meta:name="OVERHEIDop.GmbID/DC.identifier">gmb-2025-76473</meta:user-defined>
    <meta:user-defined meta:name="OVERHEIDop.versieInformatie"/>
  </office:meta>
</office:document-meta>
</file>