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. 35 Het Kleine Café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1231</text:p>
            <text:p text:style-name="common-al">Omschrijving: Ontheffing art. 35 Het Kleine Café Carnaval</text:p>
            <text:p text:style-name="common-al">Datum evenement: 28 februari 2025 en 1 t/m 4 maart 2025</text:p>
            <text:p text:style-name="common-al">Locatie: Wilhelminaplein 8 5611HE Eindhoven</text:p>
            <text:p text:style-name="common-al">Datum ontvangst: 18-02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47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7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7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5-001231</meta:user-defined>
    <meta:user-defined meta:name="DCTERMS.abstract">Ontheffing art. 35 Het Kleine Café Carnaval</meta:user-defined>
    <dc:language>nl</dc:language>
    <meta:user-defined meta:name="OVERHEIDop.locatietype/OVERHEIDop.gebiedsmarkering">Punt</meta:user-defined>
    <meta:user-defined meta:name="DC.title">Ingekomen evenementenaanvraag: Ontheffing art. 35 Het Kleine Café Carnava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472</meta:user-defined>
    <meta:user-defined meta:name="OVERHEIDop.GmbID/DC.identifier">gmb-2025-76472</meta:user-defined>
    <meta:user-defined meta:name="OVERHEIDop.versieInformatie"/>
  </office:meta>
</office:document-meta>
</file>