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30, 2134 CK,  realiseren van een parkeerplaats in de voortuin, 03-01-2024, DSO nummer 2025010300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rd Schenkstraat 30, 2134 CK,  realiseren van een parkeerplaats in de voortuin, 03-01-2024, DSO nummer 2025010300209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47</meta:user-defined>
    <meta:user-defined meta:name="OVERHEIDop.GmbID/DC.identifier">gmb-2025-7647</meta:user-defined>
    <meta:user-defined meta:name="OVERHEIDop.versieInformatie"/>
  </office:meta>
</office:document-meta>
</file>