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Markt in Oirschot (tegenover nummer 7-7A-8-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de Markt in Oirschot (tegenover nummer 7-7A-8-8A) . Het kenmerk van de gemeente voor deze zaak is 0823648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64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4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Markt in Oirschot (tegenover nummer 7-7A-8-8A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66</meta:user-defined>
    <meta:user-defined meta:name="OVERHEIDop.GmbID/DC.identifier">gmb-2025-76466</meta:user-defined>
    <meta:user-defined meta:name="OVERHEIDop.versieInformatie"/>
  </office:meta>
</office:document-meta>
</file>