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57*"/>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wasseneneducatie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de volwasseneneducatie in Den Haag is er een nieuwe Subsidieregeling volwasseneneducatie Den Haag 2025. De Subsidieregeling volwasseneneducatie Den Haag 2025 is grotendeels identiek aan de Subsidieregeling volwasseneneducatie Den Haag 2022, die onbedoeld van rechtswege is vervallen en volgt deze op. Om beter in te spelen op de ontwikkelingen in de stad zijn de subsidieplafonds aangepast. Hierbij is rekening gehouden met de specifieke uitkering educatie van de Rijksoverheid die de gemeente ontvangt. </text:p>
            <text:p text:style-name="al"/>
            <text:p text:style-name="al">Voor het uitvoeren van de activiteiten zoals bedoeld in deze regeling vormt ‘De taal van meedoen’ – Taalnota gemeente Den Haag (RIS307986) het inhoudelijk beleidskader. De doelen uit deze nota zijn het bereiken van meer laaggeletterde inwoners onder de in de nota genoemde doelgroepen, het beter laten aansluiten van (taal)trajecten bij de behoefte van de doelgroep, meer aandacht voor digitale vaardigheden en betere samenwerking gericht op het verminderen van laaggeletterdheid.</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volwasseneneducatie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ctiviteitenplan:</text:p>
                  </table:table-cell>
                  <table:table-cell table:style-name="entry" table:number-rows-spanned="1" table:number-columns-spanned="1">
                    <text:p text:style-name="table_al">bundeling van met elkaar samenhangende activiteiten en begroting voor de duur van één kalenderjaar, om het in de subsidieregeling geschetste doel te bereiken;</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Haagse Taalketen:</text:p>
                  </table:table-cell>
                  <table:table-cell table:style-name="entry" table:number-rows-spanned="1" table:number-columns-spanned="1">
                    <text:p text:style-name="table_al">samenwerkingsverband van Haagse organisaties zoals bedoeld in het coalitieakkoord 2019-2022 “Samen voor de stad”. Binnen de Haagse Taalketen stemmen de betrokken organisaties het aanbod en de werkwijze onderling af zodat er een breed en samenhangend aanbod van taallessen beschikbaar is, gericht op taalactivering, -niveauverhoging en - onderhoud of doorstroom naar opleiding, werk of participatie;</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laaggeletterdheid:</text:p>
                  </table:table-cell>
                  <table:table-cell table:style-name="entry" table:number-rows-spanned="1" table:number-columns-spanned="1">
                    <text:p text:style-name="table_al">taalniveau onder 2F-B1 volgens de richtlijnen van het Europees Referentiekader (ERK);</text:p>
                  </table:table-cell>
                </table:table-row>
                <table:table-row table:style-name="row">
                  <table:table-cell table:style-name="entry" table:number-rows-spanned="1" table:number-columns-spanned="1">
                    <text:p text:style-name="table_al">- mbo:</text:p>
                  </table:table-cell>
                  <table:table-cell table:style-name="entry" table:number-rows-spanned="1" table:number-columns-spanned="1">
                    <text:p text:style-name="table_al">instelling voor middelbaar beroepsonderwijs;</text:p>
                  </table:table-cell>
                </table:table-row>
                <table:table-row table:style-name="row">
                  <table:table-cell table:style-name="entry" table:number-rows-spanned="1" table:number-columns-spanned="1">
                    <text:p text:style-name="table_al">- NT1 of NT2:</text:p>
                  </table:table-cell>
                  <table:table-cell table:style-name="entry" table:number-rows-spanned="1" table:number-columns-spanned="1">
                    <text:p text:style-name="table_al">Nederlands als eerste taal of Nederlands als tweede taal;</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regio:</text:p>
                  </table:table-cell>
                  <table:table-cell table:style-name="entry" table:number-rows-spanned="1" table:number-columns-spanned="1">
                    <text:p text:style-name="table_al">regio Haaglanden, zoals vastgelegd in de Regeling regio’s en contactgemeenten educatie, en bestaande uit de gemeenten Delft, Midden-Delfland, Rijswijk, Den Haag en Westland;</text:p>
                  </table:table-cell>
                </table:table-row>
                <table:table-row table:style-name="row">
                  <table:table-cell table:style-name="entry" table:number-rows-spanned="1" table:number-columns-spanned="1">
                    <text:p text:style-name="table_al">- Taalnota:</text:p>
                  </table:table-cell>
                  <table:table-cell table:style-name="entry" table:number-rows-spanned="1" table:number-columns-spanned="1">
                    <text:p text:style-name="table_al">nota “De taal van meedoen” (RIS307986);</text:p>
                  </table:table-cell>
                </table:table-row>
                <table:table-row table:style-name="row">
                  <table:table-cell table:style-name="entry" table:number-rows-spanned="1" table:number-columns-spanned="1">
                    <text:p text:style-name="table_al">- WEB:</text:p>
                  </table:table-cell>
                  <table:table-cell table:style-name="entry" table:number-rows-spanned="1" table:number-columns-spanned="1">
                    <text:p text:style-name="table_al">Wet Educatie en Beroepsonderwijs.</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2.1.2, 2.2.2, 2.3.2 en 2.4.2 bedoelde activiteiten.</text:p>
            <text:p text:style-name="al"/>
            <text:p text:style-name="al">
            <text:span text:style-name="nadrukvet">Artikel 1.3 </text:span>
            <text:span text:style-name="nadrukvet">Het achterliggende maatschappelijke doel van de subsidies</text:span>
          </text:p>
            <text:p text:style-name="al">Het achterliggende maatschappelijke doel van de subsidies in deze regeling is om te zorgen dat onderwijs bijdraagt aan de kenniseconomie van Den Haag en de regio en een impuls geeft aan sociaal-maatschappelijke ontwikkelingen.</text:p>
            <text:p text:style-name="al"/>
            <text:p text:style-name="al">
            <text:span text:style-name="nadrukvet">Artikel 1.4 </text:span>
            <text:span text:style-name="nadrukvet">Subsidieaanvraag</text:span>
          </text:p>
            <text:list text:style-name="id1-3-2-2-1-29">
              <text:list-item text:style-override="id1-3-2-2-1-29-1">
                <text:number>1.</text:number>
                <text:p text:style-name="al"> Een aanvraag om een subsidie wordt digitaal ingediend via het Onderwijsloket met behulp van het bijbehorend digitaal aanvraagformulier.</text:p>
              </text:list-item>
            </text:list>
            <text:list text:style-name="id1-3-2-2-1-30">
              <text:list-item text:style-override="id1-3-2-2-1-30-1">
                <text:number>2.</text:number>
                <text:p text:style-name="al"> In afwijking van artikel 9, eerste en tweede lid, van de ASV wordt een aanvraag om subsidie ingediend:</text:p>
                <text:p text:style-name="al">a. van 1 juni tot en met 30 september in het kalenderjaar voorafgaand aan het kalenderjaar, waarin de activiteiten waarvoor subsidie is aangevraagd, zullen plaatsvinden;</text:p>
                <text:p text:style-name="al">b. op 1 december voorafgaand aan het kalenderjaar waarop de subsidieaanvraag betrekking heeft tot en met 31 oktober van het kalenderjaar waarop de subsidieaanvraag betrekking heeft.</text:p>
              </text:list-item>
            </text:list>
            <text:p text:style-name="al"/>
            <text:p text:style-name="al">
            <text:span text:style-name="nadrukvet">Artikel 1.5 </text:span>
            <text:span text:style-name="nadrukvet">Kosten die voor subsidie in aanmerking komen</text:span>
          </text:p>
            <text:list text:style-name="id1-3-2-2-1-33">
              <text:list-item text:style-override="id1-3-2-2-1-33-1">
                <text:number>1.</text:number>
                <text:p text:style-name="al"> 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list-item>
            </text:list>
            <text:list text:style-name="id1-3-2-2-1-34">
              <text:list-item text:style-override="id1-3-2-2-1-34-1">
                <text:number>2.</text:number>
                <text:p text:style-name="al"> Niet voor subsidie in aanmerking komen kosten voor overhead die meer bedragen dan 20% van de directe kosten van de subsidiabele activiteiten onder artikel 2.2.2, 2.3.2 en 2.4.2.</text:p>
              </text:list-item>
            </text:list>
            <text:p text:style-name="al"/>
            <text:p text:style-name="al">
            <text:span text:style-name="nadrukvet">Artikel 1.6 </text:span>
            <text:span text:style-name="nadrukvet">Verplichtingen</text:span>
          </text:p>
            <text:p text:style-name="al">Onverminderd de artikelen 4:37 van de Awb en artikel 12 tot en met 14 van de ASV, gelden voor de subsidieontvanger de volgende verplichtingen:</text:p>
            <text:list text:style-name="id1-3-2-2-1-38">
              <text:list-item text:style-override="id1-3-2-2-1-38-1">
                <text:number/>
                <text:p text:style-name="al">a. de subsidieontvanger werkt mee aan het onderzoek op grond van de door het college aangewezen toezichthouder;</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p>
                <text:p text:style-name="al">d. de subsidieontvanger werkt met een evaluatiesystematiek of een tevredenheidsmeting onder deelnemers en deelt de resultaten daarvan in de jaarverantwoording.</text:p>
              </text:list-item>
            </text:list>
            <text:p text:style-name="al"/>
            <text:p text:style-name="al">
            <text:span text:style-name="nadrukvet">Artikel 1.7 </text:span>
            <text:span text:style-name="nadrukvet">Beslistermijn</text:span>
          </text:p>
            <text:p text:style-name="al">Het college beslist, in afwijking van artikel 10, tweede lid, van de ASV binnen 12 weken na sluiting van de aanvraagtermijnen bedoeld in artikel 1.4, tweede lid, nadat de volledige digitale subsidieaanvraag om subsidie is ingediend.</text:p>
            <text:p text:style-name="al"/>
            <text:p text:style-name="al">
            <text:span text:style-name="nadrukvet">Artikel 1.8 </text:span>
            <text:span text:style-name="nadrukvet">Bevoorschotting</text:span>
          </text:p>
            <text:p text:style-name="al">Subsidies bedoeld in artikel 1.4, tweede lid, worden bevoorschot met 100% van de verleende subsidie in één keer.</text:p>
            <text:p text:style-name="al"/>
            <text:p text:style-name="al">
            <text:span text:style-name="nadrukvet">Artikel 1.9 </text:span>
            <text:span text:style-name="nadrukvet">Wijze van verantwoorden</text:span>
          </text:p>
            <text:p text:style-name="al">In aanvulling op artikel 17, vierde en vijfde lid, van de ASV bevat de subsidieaanvraag tot vaststelling tevens:</text:p>
            <text:list text:style-name="id1-3-2-2-1-48">
              <text:list-item text:style-override="id1-3-2-2-1-48-1">
                <text:number/>
                <text:p text:style-name="al">a. een bestuursverklaring volgens het door burgemeester en wethouders vastgestelde model;</text:p>
                <text:p text:style-name="al">b. een voor openbaarmaking geschikt inhoudelijk en financieel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Onderwijs dat bijdraagt aan de brede welvaart van Hagenaars</text:span>
          </text:p>
            <text:p text:style-name="al"/>
            <text:p text:style-name="al">
            <text:span text:style-name="nadrukvet">Paragraaf 2.1 Subsidie versterking van basisvaardigheden van laaggeletterde volwassenen</text:span>
          </text:p>
            <text:p text:style-name="al"/>
            <text:p text:style-name="al">
            <text:span text:style-name="nadrukvet">Artikel 2.1.1 </text:span>
            <text:span text:style-name="nadrukvet">Doel van de subsidie</text:span>
          </text:p>
            <text:p text:style-name="al">Het doel van de subsidie is het terugdringen van laaggeletterdheid en analfabetisme onder volwassenen in de regio Haaglanden door middel van het bieden van trajecten Nederlandse taal, rekenen en digitale vaardigheden.</text:p>
            <text:p text:style-name="al"/>
            <text:p text:style-name="al">
            <text:span text:style-name="nadrukvet">Artikel 2.1.2 </text:span>
            <text:span text:style-name="nadrukvet">Activiteiten</text:span>
          </text:p>
            <text:p text:style-name="al">Subsidie wordt uitsluitend verstrekt voor:</text:p>
            <text:list text:style-name="id1-3-2-2-1-59">
              <text:list-item text:style-override="id1-3-2-2-1-59-1">
                <text:number/>
                <text:p text:style-name="al">a. activiteiten die vallen onder artikel 2.3.1, eerste lid van de WEB, mits deze activiteiten voldoende verspreid over de regio plaatsvinden;</text:p>
                <text:p text:style-name="al">b. opleidingen en trajecten taal en rekenen met inbegrip van digitale vaardigheden, die bevorderen dat laaggeletterde en laagopgeleide volwassen inwoners in Den Haag met een onderwijsachterstand zelfstandig kunnen deelnemen aan de samenleving;</text:p>
                <text:p text:style-name="al">c. activiteiten die ondersteunend of aanvullend zijn aan de activiteiten genoemd onder a en b, zoals online oefenmateriaal en het organiseren van taalstages voor de regio Haaglanden.</text:p>
              </text:list-item>
            </text:list>
            <text:p text:style-name="al"/>
            <text:p text:style-name="al">
            <text:span text:style-name="nadrukvet">Artikel 2.1.3 </text:span>
            <text:span text:style-name="nadrukvet">Doelgroep en aanvraag</text:span>
          </text:p>
            <text:list text:style-name="id1-3-2-2-1-62">
              <text:list-item text:style-override="id1-3-2-2-1-62-1">
                <text:number>1.</text:number>
                <text:p text:style-name="al"> Subsidie wordt uitsluitend verstrekt aan een instelling voor middelbaar beroepsonderwijs die in Den Haag gevestigd is.</text:p>
              </text:list-item>
            </text:list>
            <text:list text:style-name="id1-3-2-2-1-63">
              <text:list-item text:style-override="id1-3-2-2-1-63-1">
                <text:number>2.</text:number>
                <text:p text:style-name="al"> De aanvrager dient over aantoonbare expertise en ervaring te beschikken op het gebied van volwasseneneducatie in de regio Haaglanden.</text:p>
              </text:list-item>
            </text:list>
            <text:list text:style-name="id1-3-2-2-1-64">
              <text:list-item text:style-override="id1-3-2-2-1-64-1">
                <text:number>3.</text:number>
                <text:p text:style-name="al"> De aanvrager toont bij de aanvraag aan dat:</text:p>
                <text:p text:style-name="al">a. er gekwalificeerde docenten NT1 en NT2 met ervaring in volwasseneneducatie worden ingezet;</text:p>
                <text:p text:style-name="al">b. er vrijwilligers worden ingezet ter ondersteuning van de uitvoering van de activiteiten zoals bedoeld in artikel 2.1.2;</text:p>
                <text:p text:style-name="al">c. er een uiteenlopend aanbod wordt aangeboden in Nederlands als tweede taal, variërend van alfabetisering tot en met taalniveau B2, Nederlands als eerste taal en rekenen gericht op niveau 1F en 2F en een aanbod gericht op digitale vaardigheden, zoals online aanbod of onderwijs op afstand;</text:p>
                <text:p text:style-name="al">d. er nauw wordt samengewerkt met mbo-opleidingen om soepele doorstroom, waar mogelijk, van deelnemers van de volwasseneneducatie naar een beroepsopleiding mogelijk te maken;</text:p>
                <text:p text:style-name="al">e. er wordt samengewerkt met commerciële en gesubsidieerde organisaties in Den Haag en in de regio om taalachterstand bij laaggeletterden en anderstaligen te verminderen;</text:p>
                <text:p text:style-name="al">f. er wordt samengewerkt met andere organisaties om deelnemers door te verwijzen naar een vervolgtraject of -activiteit;</text:p>
                <text:p text:style-name="al">g. er een proces van intake, voortgangsmeting en rapportage op resultaat van deelnemers wordt gevolgd;</text:p>
                <text:p text:style-name="al">h. er aan deelnemers een duidelijke beschrijving wordt aangeboden van de aard en omvang van de trajecten en activiteiten;</text:p>
                <text:p text:style-name="al">i. er bekendheid is met de grote-stedenproblematiek; en</text:p>
                <text:p text:style-name="al">j. er voor minimaal 6.000 deelnemers per kalenderjaar trajecten volwasseneneducatie worden aangeboden op daarvoor geschikte locaties.</text:p>
              </text:list-item>
            </text:list>
            <text:p text:style-name="al"/>
            <text:p text:style-name="al">
            <text:span text:style-name="nadrukvet">Artikel 2.1.4 </text:span>
            <text:span text:style-name="nadrukvet">Hoogte van de subsidie</text:span>
          </text:p>
            <text:list text:style-name="id1-3-2-2-1-67">
              <text:list-item text:style-override="id1-3-2-2-1-67-1">
                <text:number>1.</text:number>
                <text:p text:style-name="al"> Een subsidie voor de activiteiten als bedoeld in artikel 2.1.2, onder a, bedraagt voor het kalenderjaar 2024 maximaal € 6.217.987,- per aanvrager.</text:p>
              </text:list-item>
            </text:list>
            <text:list text:style-name="id1-3-2-2-1-68">
              <text:list-item text:style-override="id1-3-2-2-1-68-1">
                <text:number>2.</text:number>
                <text:p text:style-name="al">Een subsidie voor de activiteiten als bedoeld in artikel 2.1.2, onder b, bedraagt voor het kalenderjaar 2024 maximaal € 2.416.000,- per aanvrager.</text:p>
              </text:list-item>
            </text:list>
            <text:list text:style-name="id1-3-2-2-1-69">
              <text:list-item text:style-override="id1-3-2-2-1-69-1">
                <text:number>3.</text:number>
                <text:p text:style-name="al"> Een subsidie voor de activiteiten als bedoeld in artikel 2.1.2, onder c, bedraagt voor het kalenderjaar 2024 maximaal € 155.000,- per aanvrager.</text:p>
              </text:list-item>
            </text:list>
            <text:list text:style-name="id1-3-2-2-1-70">
              <text:list-item text:style-override="id1-3-2-2-1-70-1">
                <text:number>4.</text:number>
                <text:p text:style-name="al"> Een subsidie voor de activiteiten als bedoeld in artikel 2.1.2, onder a, bedraagt voor het kalenderjaar 2025 maximaal € 7.198.446,-per aanvrager.</text:p>
              </text:list-item>
            </text:list>
            <text:list text:style-name="id1-3-2-2-1-71">
              <text:list-item text:style-override="id1-3-2-2-1-71-1">
                <text:number>5.</text:number>
                <text:p text:style-name="al"> Een subsidie voor de activiteiten als bedoeld in artikel 2.1.2, onder b, bedraagt voor het kalenderjaar 2025 maximaal € 1.800.000,- per aanvrager.</text:p>
              </text:list-item>
            </text:list>
            <text:list text:style-name="id1-3-2-2-1-72">
              <text:list-item text:style-override="id1-3-2-2-1-72-1">
                <text:number>6.</text:number>
                <text:p text:style-name="al"> Een subsidie voor de activiteiten als bedoeld in artikel 2.1.2, onder c, bedraagt voor het kalenderjaar 2025 maximaal € 800.000,- per aanvrager.</text:p>
              </text:list-item>
            </text:list>
            <text:p text:style-name="al"/>
            <text:p text:style-name="al">
            <text:span text:style-name="nadrukvet">Artikel 2.1.5 </text:span>
            <text:span text:style-name="nadrukvet">Subsidieplafond</text:span>
          </text:p>
            <text:list text:style-name="id1-3-2-2-1-75">
              <text:list-item text:style-override="id1-3-2-2-1-75-1">
                <text:number>1.</text:number>
                <text:p text:style-name="al"> Voor subsidieverlening voor de activiteiten als bedoeld in artikel 2.1.2, onder a, geldt een subsidieplafond van € 6.217.987,- voor het kalenderjaar 2024. Dit bedrag kan wijzigen afhankelijk van het bedrag dat het Rijk beschikbaar stelt op grond van artikel 2.3.1 van de WEB.</text:p>
              </text:list-item>
            </text:list>
            <text:list text:style-name="id1-3-2-2-1-76">
              <text:list-item text:style-override="id1-3-2-2-1-76-1">
                <text:number>2.</text:number>
                <text:p text:style-name="al"> Voor subsidieverlening voor de activiteiten als bedoeld in artikel 2.1.2, onder b, geldt een subsidieplafond van € 2.416.000,- voor het kalenderjaar 2024.</text:p>
              </text:list-item>
            </text:list>
            <text:list text:style-name="id1-3-2-2-1-77">
              <text:list-item text:style-override="id1-3-2-2-1-77-1">
                <text:number>3.</text:number>
                <text:p text:style-name="al"> Voor subsidieverlening voor de activiteiten als bedoeld in artikel 2.1.2, onder c, geldt een subsidieplafond van € 155.000,- voor het kalenderjaar 2024.</text:p>
              </text:list-item>
            </text:list>
            <text:list text:style-name="id1-3-2-2-1-78">
              <text:list-item text:style-override="id1-3-2-2-1-78-1">
                <text:number>4.</text:number>
                <text:p text:style-name="al"> Voor subsidieverlening op grond van artikel 2.1.2, onder a, geldt een subsidieplafond van € 7.198.446,-voor het kalenderjaar 2025. Dit bedrag kan wijzigen afhankelijk van het bedrag dat het Rijk beschikbaar stelt op grond van artikel 2.3.1 van de WEB.</text:p>
              </text:list-item>
            </text:list>
            <text:list text:style-name="id1-3-2-2-1-79">
              <text:list-item text:style-override="id1-3-2-2-1-79-1">
                <text:number>5.</text:number>
                <text:p text:style-name="al"> Voor subsidieverlening op grond van artikel 2.1.2, onder b, geldt een subsidieplafond van € 1.800.000,- voor het kalenderjaar 2025.</text:p>
              </text:list-item>
            </text:list>
            <text:list text:style-name="id1-3-2-2-1-80">
              <text:list-item text:style-override="id1-3-2-2-1-80-1">
                <text:number>6.</text:number>
                <text:p text:style-name="al"> Voor subsidieverlening op grond van artikel 2.1.2, onder c, geldt een subsidieplafond van € 800.000,- voor het kalenderjaar 2025.</text:p>
              </text:list-item>
            </text:list>
            <text:list text:style-name="id1-3-2-2-1-81">
              <text:list-item text:style-override="id1-3-2-2-1-81-1">
                <text:number>7.</text:number>
                <text:p text:style-name="al"> Het college kan het subsidieplafond verlagen conform artikel 7 van de ASV.</text:p>
              </text:list-item>
            </text:list>
            <text:p text:style-name="al"/>
            <text:p text:style-name="al"/>
            <text:p text:style-name="al">
            <text:span text:style-name="nadrukvet">Artikel 2.1.6 </text:span>
            <text:span text:style-name="nadrukvet">Wijze van verdeling</text:span>
          </text:p>
            <text:list text:style-name="id1-3-2-2-1-85">
              <text:list-item text:style-override="id1-3-2-2-1-85-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86">
              <text:list-item text:style-override="id1-3-2-2-1-86-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2.1.7 </text:span>
            <text:span text:style-name="nadrukvet">Aanvraagtermijn</text:span>
          </text:p>
            <text:p text:style-name="al">Een aanvraag voor een subsidie onder artikel 2.1.2 wordt ingediend in het tijdvak overeenkomstig artikel 1.4, tweede lid, onder a.</text:p>
            <text:p text:style-name="al"/>
            <text:p text:style-name="al">
            <text:span text:style-name="nadrukvet">Paragraaf 2.2 Subsidie taal voor specifieke doelgroepen volwassenen</text:span>
          </text:p>
            <text:p text:style-name="al"/>
            <text:p text:style-name="al">
            <text:span text:style-name="nadrukvet">Artikel 2.2.1 </text:span>
            <text:span text:style-name="nadrukvet">Doel van de subsidie</text:span>
          </text:p>
            <text:p text:style-name="al">Het doel van de subsidie is om, groepsgewijs of individueel, laagdrempelige taallessen aan te bieden in Den Haag die bijdragen aan zelfredzaamheid en participatie van groepen die (nog) niet aan regulier taalaanbod (kunnen) deelnemen.</text:p>
            <text:p text:style-name="al"/>
            <text:p text:style-name="al">
            <text:span text:style-name="nadrukvet">Artikel 2.2.2 </text:span>
            <text:span text:style-name="nadrukvet">Activiteiten</text:span>
          </text:p>
            <text:p text:style-name="al">Subsidie wordt uitsluitend verstrekt voor:</text:p>
            <text:list text:style-name="id1-3-2-2-1-98">
              <text:list-item text:style-override="id1-3-2-2-1-98-1">
                <text:number/>
                <text:p text:style-name="al">a. het uitvoeren van een activiteitplan, (mede) uitgevoerd door vrijwilligers, gericht op taallessen op diverse niveaus met inbegrip van digitale vaardigheden voor deelnemers in asielprocedure, vluchtelingen, geïsoleerde en overige migranten die (nog) niet aan regulier taalaanbod (kunnen) deelnemen;</text:p>
                <text:p text:style-name="al">b. het uitvoeren van een activiteitenplan, uitgevoerd door professionele docenten of getrainde vrijwilligers, gericht op taallessen op diverse niveaus voor deelnemers uit moeilijker te bereiken groepen die aansluiten bij de prioritaire doelgroepen uit de Taalnota en die niet aan regulier taalaanbod deelnemen of kunnen deelnemen.</text:p>
                <text:p text:style-name="al">c. het uitvoeren van een activiteitenplan, uitgevoerd door professionele docenten of getrainde vrijwilligers, gericht op taallessen op diverse niveaus in opdracht van werkgevers voor hun medewerkers.</text:p>
              </text:list-item>
            </text:list>
            <text:p text:style-name="al"/>
            <text:p text:style-name="al">
            <text:span text:style-name="nadrukvet">Artikel 2.2.3 </text:span>
            <text:span text:style-name="nadrukvet">Doelgroep en aanvraag</text:span>
          </text:p>
            <text:p text:style-name="al">Subsidie wordt uitsluitend verstrekt aan een rechtspersoon die bij de aanvraag aantoont dat:</text:p>
            <text:list text:style-name="id1-3-2-2-1-102">
              <text:list-item text:style-override="id1-3-2-2-1-102-1">
                <text:number/>
                <text:p text:style-name="al">a. er over aantoonbare expertise en ervaring wordt beschikt op het gebied van volwasseneneducatie;</text:p>
                <text:p text:style-name="al">b. activiteiten, zoals bedoeld in artikel 2.2.2, worden uitgevoerd met de inzet van getrainde vrijwilligers en of professionele docenten;</text:p>
                <text:p text:style-name="al">c. training en begeleiding aan vrijwilligers wordt geboden, indien gewerkt wordt met de inzet van getrainde vrijwilligers;</text:p>
                <text:p text:style-name="al">d. er taallessen worden aangeboden aan de doelgroepen bedoeld in artikel 2.2.2, onder a of b, met inbegrip van digitale vaardigheden;</text:p>
                <text:p text:style-name="al">e. er activiteiten, zoals bedoeld in artikel 2.2.2 onder a, voor minimaal 1000 deelnemers per kalenderjaar worden gerealiseerd, of activiteiten, zoals bedoeld in artikel 2.2.2 onder b, voor minimaal 300 deelnemers per kalenderjaar worden gerealiseerd;</text:p>
                <text:p text:style-name="al">f. er wordt samengewerkt met commerciële en gesubsidieerde organisaties in Den Haag en in de regio om taalachterstand bij laaggeletterden en anderstaligen te verminderen;</text:p>
                <text:p text:style-name="al">g. er wordt samengewerkt met andere organisaties om deelnemers door te verwijzen naar een vervolgtraject of -activiteit;</text:p>
                <text:p text:style-name="al">h. een proces wordt gevolgd van intake, voortgangsmeting en rapportage op resultaat van deelnemers;</text:p>
                <text:p text:style-name="al">i. er aan deelnemers een duidelijke beschrijving wordt geboden van de aard en omvang van de trajecten en activiteiten; en</text:p>
                <text:p text:style-name="al">j. er over geschikte locaties in Den Haag wordt beschikt voor het uitvoeren van de activiteiten.</text:p>
              </text:list-item>
            </text:list>
            <text:p text:style-name="al"/>
            <text:p text:style-name="al">
            <text:span text:style-name="nadrukvet">Artikel 2.2.4 </text:span>
            <text:span text:style-name="nadrukvet">Hoogte van de subsidie</text:span>
          </text:p>
            <text:list text:style-name="id1-3-2-2-1-105">
              <text:list-item text:style-override="id1-3-2-2-1-105-1">
                <text:number>1.</text:number>
                <text:p text:style-name="al"> Een subsidie voor de activiteiten als bedoeld in artikel 2.2.2, onder a, bedraagt voor het kalenderjaar 2024 maximaal € 775.500,- per aanvrager.</text:p>
              </text:list-item>
            </text:list>
            <text:list text:style-name="id1-3-2-2-1-106">
              <text:list-item text:style-override="id1-3-2-2-1-106-1">
                <text:number>2.</text:number>
                <text:p text:style-name="al"> Een subsidie voor de activiteiten als bedoeld in artikel 2.2.2, onder b, bedraagt voor het kalenderjaar 2024 maximaal € 275.000,- per aanvrager.</text:p>
              </text:list-item>
            </text:list>
            <text:list text:style-name="id1-3-2-2-1-107">
              <text:list-item text:style-override="id1-3-2-2-1-107-1">
                <text:number>3.</text:number>
                <text:p text:style-name="al"> Een subsidie voor de activiteiten als bedoeld in artikel 2.2.2, onder a, bedraagt voor het kalenderjaar 2025 maximaal € 725.500,- per aanvrager.</text:p>
              </text:list-item>
            </text:list>
            <text:list text:style-name="id1-3-2-2-1-108">
              <text:list-item text:style-override="id1-3-2-2-1-108-1">
                <text:number>4.</text:number>
                <text:p text:style-name="al"> Een subsidie voor de activiteiten als bedoeld in artikel 2.2.2, onder b, bedraagt voor het kalenderjaar 2025 maximaal € 175.000,- per aanvrager.</text:p>
              </text:list-item>
            </text:list>
            <text:list text:style-name="id1-3-2-2-1-109">
              <text:list-item text:style-override="id1-3-2-2-1-109-1">
                <text:number>5.</text:number>
                <text:p text:style-name="al"> Een subsidie voor de activiteiten als bedoeld in artikel 2.2.2, onder c, bedraagt voor het kalenderjaar 2025 maximaal € 150.000,- per aanvrager.</text:p>
              </text:list-item>
            </text:list>
            <text:p text:style-name="al"/>
            <text:p text:style-name="al">
            <text:span text:style-name="nadrukvet">Artikel 2.2.5 </text:span>
            <text:span text:style-name="nadrukvet">Subsidieplafond</text:span>
          </text:p>
            <text:list text:style-name="id1-3-2-2-1-112">
              <text:list-item text:style-override="id1-3-2-2-1-112-1">
                <text:number>1.</text:number>
                <text:p text:style-name="al"> Voor subsidieverlening voor de activiteiten als bedoeld in artikel 2.2.2, onder a, geldt een subsidieplafond van € 775.500,- voor het kalenderjaar 2024.</text:p>
              </text:list-item>
            </text:list>
            <text:list text:style-name="id1-3-2-2-1-113">
              <text:list-item text:style-override="id1-3-2-2-1-113-1">
                <text:number>2.</text:number>
                <text:p text:style-name="al"> Voor subsidieverlening voor de activiteiten als bedoeld in artikel 2.2.2, onder b, geldt een subsidieplafond van € 275.000,- voor het kalenderjaar 2024.</text:p>
              </text:list-item>
            </text:list>
            <text:list text:style-name="id1-3-2-2-1-114">
              <text:list-item text:style-override="id1-3-2-2-1-114-1">
                <text:number>3.</text:number>
                <text:p text:style-name="al"> Voor subsidieverlening op grond van artikel 2.2.2, onder a, geldt een subsidieplafond van € 725.500,- voor het kalenderjaar 2025.</text:p>
              </text:list-item>
            </text:list>
            <text:list text:style-name="id1-3-2-2-1-115">
              <text:list-item text:style-override="id1-3-2-2-1-115-1">
                <text:number>4.</text:number>
                <text:p text:style-name="al"> Voor subsidieverlening op grond van artikel 2.2.2, onder b, geldt een subsidieplafond van € 175.000,- voor het kalenderjaar 2025.</text:p>
              </text:list-item>
            </text:list>
            <text:list text:style-name="id1-3-2-2-1-116">
              <text:list-item text:style-override="id1-3-2-2-1-116-1">
                <text:number>5.</text:number>
                <text:p text:style-name="al"> Voor subsidieverlening op grond van artikel 2.2.2, onder c, geldt een subsidieplafond van € 150.000,- voor het kalenderjaar 2025.</text:p>
              </text:list-item>
            </text:list>
            <text:list text:style-name="id1-3-2-2-1-117">
              <text:list-item text:style-override="id1-3-2-2-1-117-1">
                <text:number>6.</text:number>
                <text:p text:style-name="al"> Het college kan een subsidieplafond verlagen conform artikel 7 van de ASV.</text:p>
              </text:list-item>
            </text:list>
            <text:p text:style-name="al"/>
            <text:p text:style-name="al">
            <text:span text:style-name="nadrukvet">Artikel 2.2.6 </text:span>
            <text:span text:style-name="nadrukvet">Wijze van verdeling</text:span>
          </text:p>
            <text:list text:style-name="id1-3-2-2-1-120">
              <text:list-item text:style-override="id1-3-2-2-1-120-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21">
              <text:list-item text:style-override="id1-3-2-2-1-121-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2.2.7 </text:span>
            <text:span text:style-name="nadrukvet">Aanvraagtermijn</text:span>
          </text:p>
            <text:list text:style-name="id1-3-2-2-1-124">
              <text:list-item text:style-override="id1-3-2-2-1-124-1">
                <text:number>1.</text:number>
                <text:p text:style-name="al"> Een aanvraag voor een subsidie onder artikel 2.2.2, onder a, wordt ingediend in het tijdvak overeenkomstig artikel 1.4, tweede lid, onder a.</text:p>
              </text:list-item>
            </text:list>
            <text:list text:style-name="id1-3-2-2-1-125">
              <text:list-item text:style-override="id1-3-2-2-1-125-1">
                <text:number>2.</text:number>
                <text:p text:style-name="al"> Een aanvraag voor een subsidie onder artikel 2.2.2, onder b en c, wordt ingediend in het tijdvak overeenkomstig artikel 1.4, tweede lid, onder b.</text:p>
              </text:list-item>
            </text:list>
            <text:p text:style-name="al"/>
            <text:p text:style-name="al">
            <text:span text:style-name="nadrukvet">Paragraaf 2.3 Subsidie voor laagdrempelige activiteiten ter versterking van taal, rekenen en</text:span>
            <text:span text:style-name="nadrukvet"/>
            <text:span text:style-name="nadrukvet">digitale vaardigheden voor volwassenen</text:span>
          </text:p>
            <text:p text:style-name="al"/>
            <text:p text:style-name="al">
            <text:span text:style-name="nadrukvet">Artikel 2.3.1 </text:span>
            <text:span text:style-name="nadrukvet">Doel van de subsidie</text:span>
          </text:p>
            <text:p text:style-name="al">Het doel van de subsidie is om aan volwassenen, groepsgewijs of individueel, laagdrempelige activiteiten aan te bieden in Den Haag die bijdragen aan het verbeteren van taal, rekenen en digitale basisvaardigheden en in het verlengde daarvan aan zelfredzaamheid in de samenleving.</text:p>
            <text:p text:style-name="al"/>
            <text:p text:style-name="al">
            <text:span text:style-name="nadrukvet">Artikel 2.3.2</text:span>
            <text:span text:style-name="nadrukvet"> Activiteiten</text:span>
          </text:p>
            <text:p text:style-name="al">Subsidie wordt uitsluitend verstrekt voor het uitvoeren van één of een combinatie van de volgende activiteiten:</text:p>
            <text:list text:style-name="id1-3-2-2-1-134">
              <text:list-item text:style-override="id1-3-2-2-1-134-1">
                <text:number/>
                <text:p text:style-name="al">a. activiteiten waarmee deelnemers werken aan het behouden van het huidige taalniveau en mogelijk kunnen doorstromen naar andere activiteiten waaronder participatieactiviteiten;</text:p>
                <text:p text:style-name="al">b. activiteiten gericht op het behouden of versterken van de spreekvaardigheid van deelnemers voor wie het Nederlands niet de moedertaal is, door het oefenen van de Nederlandse taal met een vrijwilliger;</text:p>
                <text:p text:style-name="al">c. alternatieve laagdrempelige activiteiten gericht op het versterken van de basisvaardigheden of activiteiten die ondersteunend of aanvullend zijn aan het doel zoals bedoeld in artikel 2.3.1.</text:p>
              </text:list-item>
            </text:list>
            <text:p text:style-name="al"/>
            <text:p text:style-name="al">
            <text:span text:style-name="nadrukvet">Artikel 2.3.3 </text:span>
            <text:span text:style-name="nadrukvet">Doelgroep en aanvraag</text:span>
          </text:p>
            <text:p text:style-name="al">Subsidie wordt uitsluitend verstrekt aan een rechtspersoon die bij de aanvraag aantoont dat:</text:p>
            <text:list text:style-name="id1-3-2-2-1-138">
              <text:list-item text:style-override="id1-3-2-2-1-138-1">
                <text:number/>
                <text:p text:style-name="al">a. over aantoonbare expertise en ervaring wordt beschikt om de activiteiten, zoals bedoeld in artikel 2.3.2, uit te voeren;</text:p>
                <text:p text:style-name="al">b. de activiteiten, zoals bedoeld in artikel 2.3.2, worden uitgevoerd met de inzet van professionals of getrainde vrijwilligers;</text:p>
                <text:p text:style-name="al">c. training en begeleiding aan vrijwilligers wordt geboden als de activiteit uitgevoerd wordt met de inzet van vrijwilligers;</text:p>
                <text:p text:style-name="al">d. wordt samengewerkt met commerciële en gesubsidieerde organisaties in Den Haag en in de regio om taalachterstand bij laaggeletterden en anderstaligen te verminderen;</text:p>
                <text:p text:style-name="al">e. wordt samengewerkt met andere organisaties om deelnemers door te verwijzen naar een vervolgtraject of -activiteit;</text:p>
                <text:p text:style-name="al">f. een proces wordt gevolgd van intake, voortgangsmeting en rapportage op resultaat van deelnemers;</text:p>
                <text:p text:style-name="al">g. aan deelnemers een duidelijke beschrijving wordt geboden van de aard en omvang van de trajecten en activiteiten; en</text:p>
                <text:p text:style-name="al">h. gebruik kan worden gemaakt van geschikte locaties in Den Haag en van geschikte leermiddelen en digitale leermiddelen voor het uitvoeren van de activiteiten.</text:p>
              </text:list-item>
            </text:list>
            <text:p text:style-name="al"/>
            <text:p text:style-name="al">
            <text:span text:style-name="nadrukvet">Artikel 2.3.4 </text:span>
            <text:span text:style-name="nadrukvet">Hoogte van de subsidie</text:span>
          </text:p>
            <text:p text:style-name="al">Een subsidie voor de activiteiten als bedoeld in artikel 2.3.2 bedraagt maximaal € 80.000,- per activiteit per aanvrager.</text:p>
            <text:p text:style-name="al"/>
            <text:p text:style-name="al">
            <text:span text:style-name="nadrukvet">Artikel 2.3.5 </text:span>
            <text:span text:style-name="nadrukvet">Subsidieplafond</text:span>
          </text:p>
            <text:list text:style-name="id1-3-2-2-1-144">
              <text:list-item text:style-override="id1-3-2-2-1-144-1">
                <text:number>1.</text:number>
                <text:p text:style-name="al"> Voor subsidieverlening voor activiteiten als bedoeld in artikel 2.3.2 geldt een subsidieplafond van € 412.500,- voor het kalenderjaar 2024.</text:p>
              </text:list-item>
            </text:list>
            <text:list text:style-name="id1-3-2-2-1-145">
              <text:list-item text:style-override="id1-3-2-2-1-145-1">
                <text:number>2.</text:number>
                <text:p text:style-name="al"> Voor subsidieverlening voor activiteiten als bedoeld in artikel 2.3.2 geldt een subsidieplafond van € 720.000,- voor het kalenderjaar 2025.</text:p>
              </text:list-item>
            </text:list>
            <text:list text:style-name="id1-3-2-2-1-146">
              <text:list-item text:style-override="id1-3-2-2-1-146-1">
                <text:number>3.</text:number>
                <text:p text:style-name="al"> Het college kan het subsidieplafond verlagen conform artikel 7 van de ASV.</text:p>
              </text:list-item>
            </text:list>
            <text:p text:style-name="al"/>
            <text:p text:style-name="al">
            <text:span text:style-name="nadrukvet">Artikel 2.3.6 </text:span>
            <text:span text:style-name="nadrukvet">Wijze van verdeling</text:span>
          </text:p>
            <text:list text:style-name="id1-3-2-2-1-149">
              <text:list-item text:style-override="id1-3-2-2-1-149-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50">
              <text:list-item text:style-override="id1-3-2-2-1-150-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2.3.7 </text:span>
            <text:span text:style-name="nadrukvet">Aanvraagtermijn</text:span>
          </text:p>
            <text:p text:style-name="al">Een aanvraag voor een subsidie onder artikel 2.3.2 wordt ingediend in het tijdvak overeenkomstig artikel 1.4, tweede lid, onder b.</text:p>
            <text:p text:style-name="al"/>
            <text:p text:style-name="al">
            <text:span text:style-name="nadrukvet">Paragraaf 2.4 Subsidie Haagse taalketenaanpak</text:span>
          </text:p>
            <text:p text:style-name="al"/>
            <text:p text:style-name="al">
            <text:span text:style-name="nadrukvet">Artikel 2.4.1 </text:span>
            <text:span text:style-name="nadrukvet">Doel van de subsidie</text:span>
          </text:p>
            <text:p text:style-name="al">Het doel van de subsidie is het bereiken van meer laaggeletterden door het voorzien in en verwijzen naar een passend taalaanbod en doorstroom naar een vervolgaanbod of -activiteit via een wijkgerichte aanpak.</text:p>
            <text:p text:style-name="al"/>
            <text:p text:style-name="al">
            <text:span text:style-name="nadrukvet">Artikel 2.4.2 </text:span>
            <text:span text:style-name="nadrukvet">Activiteiten</text:span>
          </text:p>
            <text:p text:style-name="al">Subsidie wordt uitsluitend verstrekt voor het uitvoeren van een activiteitenplan gericht op het bereiken van laaggeletterden, het bieden van en doorverwijzen naar een passend (taal)aanbod en het bevorderen van doorstroom naar vervolgaanbod- of activiteiten door een wijkgerichte aanpak die wordt uitgevoerd door partners in de Haagse taalketen.</text:p>
            <text:p text:style-name="al"/>
            <text:p text:style-name="al">
            <text:span text:style-name="nadrukvet">Artikel 2.4.3 </text:span>
            <text:span text:style-name="nadrukvet">Doelgroep en aanvraag</text:span>
          </text:p>
            <text:list text:style-name="id1-3-2-2-1-164">
              <text:list-item text:style-override="id1-3-2-2-1-164-1">
                <text:number>1.</text:number>
                <text:p text:style-name="al"> Subsidie wordt uitsluitend verstrekt aan een rechtspersoon binnen het samenwerkingsverband van de Haagse taalketen, namens alle daarin vertegenwoordigde organisaties.</text:p>
              </text:list-item>
            </text:list>
            <text:list text:style-name="id1-3-2-2-1-165">
              <text:list-item text:style-override="id1-3-2-2-1-165-1">
                <text:number>2.</text:number>
                <text:p text:style-name="al"> De rechtspersoon, bedoeld in het eerste lid, wordt aangemerkt als aanvrager en stemt af binnen het samenwerkingsverband van de Haagse taalketen, zodat een unaniem gedragen aanvraag wordt ingediend.</text:p>
              </text:list-item>
            </text:list>
            <text:list text:style-name="id1-3-2-2-1-166">
              <text:list-item text:style-override="id1-3-2-2-1-166-1">
                <text:number>3.</text:number>
                <text:p text:style-name="al"> De aanvrager toont bij de aanvraag aan dat:</text:p>
                <text:p text:style-name="al">a. er over aantoonbare expertise en ervaring op het gebied van volwasseneneducatie wordt beschikt;</text:p>
                <text:p text:style-name="al">b. er een uiteenlopend taalaanbod met aantoonbaar aandacht voor digitale vaardigheden wordt geboden;</text:p>
                <text:p text:style-name="al">c. er wordt samengewerkt met commerciële en gesubsidieerde organisaties in Den Haag en in de regio om taalachterstand bij laaggeletterden en anderstaligen te verminderen;</text:p>
                <text:p text:style-name="al">d. er wordt samengewerkt met andere organisaties om deelnemers door te verwijzen naar een vervolgtraject of -activiteit;</text:p>
                <text:p text:style-name="al">e. er een proces van intake, voortgangsmeting en rapportage op resultaat van deelnemers wordt gevolgd;</text:p>
                <text:p text:style-name="al">f. er aan deelnemers een duidelijke beschrijving van de aard en omvang van de aangeboden trajecten of activiteiten wordt geboden; en</text:p>
                <text:p text:style-name="al">g. er een taalaanbod verspreid over de stad op daarvoor geschikte locaties wordt geboden.</text:p>
                <text:p text:style-name="al">h. de infrastructuur voor samenwerking binnen de taalketen is geborgd, minimaal door het organiseren van een centraal aanspreekpunt binnen en namens de taalketen en voldoende capaciteit van taalcoördinatoren in de verschillende wijken.</text:p>
              </text:list-item>
            </text:list>
            <text:list text:style-name="id1-3-2-2-1-167">
              <text:list-item text:style-override="id1-3-2-2-1-167-1">
                <text:number>4.</text:number>
                <text:p text:style-name="al"> De aanvrager is verantwoordelijk voor alle aan de subsidie verbonden verplichtingen, ongeacht welke organisatie feitelijk is belast met de uitvoering van de daarop betrekking hebbende activiteiten.</text:p>
              </text:list-item>
            </text:list>
            <text:list text:style-name="id1-3-2-2-1-168">
              <text:list-item text:style-override="id1-3-2-2-1-168-1">
                <text:number>5.</text:number>
                <text:p text:style-name="al"> Het college verleent de aanvrager subsidie, stelt de subsidie vast en vordert een eventueel overschot terug bij de aanvrager.</text:p>
              </text:list-item>
            </text:list>
            <text:list text:style-name="id1-3-2-2-1-169">
              <text:list-item text:style-override="id1-3-2-2-1-169-1">
                <text:number>6.</text:number>
                <text:p text:style-name="al"> De aanvraag bevat een door alle bevoegd gezagen die aan de activiteit deelnemen getekende verklaring, waarin zij verklaren dat de aanvrager gemachtigd is om hen in het kader van de subsidieverstrekking in en buiten rechte te vertegenwoordigen, en dat alle gegevens die noodzakelijk zijn voor de verantwoording door de aanvrager van de besteding van de subsidie, op verzoek aan de aanvrager worden verstrekt.</text:p>
              </text:list-item>
            </text:list>
            <text:p text:style-name="al"/>
            <text:p text:style-name="al">
            <text:span text:style-name="nadrukvet">Artikel 2.4.4 </text:span>
            <text:span text:style-name="nadrukvet">Hoogte van de subsidie</text:span>
          </text:p>
            <text:p text:style-name="al">Een subsidie onder artikel 2.4.2 bedraagt maximaal € 1.918.500,- per aanvrager</text:p>
            <text:p text:style-name="al"/>
            <text:p text:style-name="al">
            <text:span text:style-name="nadrukvet">Artikel 2.4.5 </text:span>
            <text:span text:style-name="nadrukvet">Subsidieplafond</text:span>
          </text:p>
            <text:list text:style-name="id1-3-2-2-1-175">
              <text:list-item text:style-override="id1-3-2-2-1-175-1">
                <text:number>1.</text:number>
                <text:p text:style-name="al"> Voor subsidieverlening voor activiteiten als bedoeld in artikel 2.4.2 geldt een subsidieplafond van € 1.800.000,- voor het kalenderjaar 2024.</text:p>
              </text:list-item>
            </text:list>
            <text:list text:style-name="id1-3-2-2-1-176">
              <text:list-item text:style-override="id1-3-2-2-1-176-1">
                <text:number>2.</text:number>
                <text:p text:style-name="al"> Voor subsidieverlening op grond van artikel 2.4.2 geldt een subsidieplafond van € 1.918.500,- voor het kalenderjaar 2025.</text:p>
              </text:list-item>
            </text:list>
            <text:list text:style-name="id1-3-2-2-1-177">
              <text:list-item text:style-override="id1-3-2-2-1-177-1">
                <text:number>3.</text:number>
                <text:p text:style-name="al"> Het college kan het subsidieplafond verlagen conform artikel 7 van de ASV.</text:p>
              </text:list-item>
            </text:list>
            <text:p text:style-name="al"/>
            <text:p text:style-name="al">
            <text:span text:style-name="nadrukvet">Artikel 2.4.6 </text:span>
            <text:span text:style-name="nadrukvet">Wijze van verdeling</text:span>
          </text:p>
            <text:list text:style-name="id1-3-2-2-1-180">
              <text:list-item text:style-override="id1-3-2-2-1-180-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81">
              <text:list-item text:style-override="id1-3-2-2-1-181-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2.4.7 </text:span>
            <text:span text:style-name="nadrukvet">Aanvraagtermijn</text:span>
          </text:p>
            <text:p text:style-name="al">Een aanvraag voor een subsidie onder artikel 2.4.2 wordt ingediend in het tijdvak overeenkomstig artikel 1.4, tweede lid, onder a.</text:p>
            <text:p text:style-name="al"/>
            <text:p text:style-name="al">
            <text:span text:style-name="nadrukvet">Hoofdstuk 3 Overige bepalingen</text:span>
          </text:p>
            <text:p text:style-name="al"/>
            <text:p text:style-name="al">
            <text:span text:style-name="nadrukvet">Artikel 3.1 </text:span>
            <text:span text:style-name="nadrukvet">Inwerkingtreding</text:span>
          </text:p>
            <text:list text:style-name="id1-3-2-2-1-189">
              <text:list-item text:style-override="id1-3-2-2-1-189-1">
                <text:number>1.</text:number>
                <text:p text:style-name="al"> Deze regeling treedt in werking met ingang van de dag na de datum van uitgifte van het Gemeenteblad waarin zij wordt geplaatst, en werkt terug tot en met 1 januari 2025.</text:p>
              </text:list-item>
            </text:list>
            <text:list text:style-name="id1-3-2-2-1-190">
              <text:list-item text:style-override="id1-3-2-2-1-190-1">
                <text:number>2.</text:number>
                <text:p text:style-name="al"> Deze regeling vervalt op 31 december 2027.</text:p>
              </text:list-item>
            </text:list>
            <text:p text:style-name="al"/>
            <text:p text:style-name="al">
            <text:span text:style-name="nadrukvet">Artikel 3.2 </text:span>
            <text:span text:style-name="nadrukvet">Overgangsrecht</text:span>
          </text:p>
            <text:p text:style-name="al">De bepalingen van de Subsidieregeling volwasseneneducatie Den Haag 2022 blijven van toepassing op subsidies die vóór inwerkingtreding van deze regeling zijn aangevraagd op basis van de Subsidieregeling volwasseneneducatie Den Haag 2022.</text:p>
            <text:p text:style-name="al"/>
            <text:p text:style-name="al">
            <text:span text:style-name="nadrukvet">Artikel 3.3 </text:span>
            <text:span text:style-name="nadrukvet">Citeertitel</text:span>
          </text:p>
            <text:p text:style-name="al">Deze subsidieregeling wordt aangehaald als: Subsidieregeling volwasseneneducatie Den Haag 2025.</text:p>
            <text:p text:style-name="al"/>
            <text:p text:style-name="al">Den Haag, 18 februari 2025</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4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415  OCW/10852580</meta:user-defined>
    <meta:user-defined meta:name="DCTERMS.alternative">Subsidieregeling volwasseneneducatie Den Haag 2025</meta:user-defined>
    <dc:language>nl</dc:language>
    <meta:user-defined meta:name="OVERHEIDop.locatietype/OVERHEIDop.gebiedsmarkering">Gemeente</meta:user-defined>
    <meta:user-defined meta:name="DC.title">Subsidieregeling volwasseneneducatie Den Haag 2025</meta:user-defined>
    <meta:user-defined meta:name="DCTERMS.W3CDTF/DCTERMS.available">2025-02-24</meta:user-defined>
    <meta:user-defined meta:name="DCTERMS.W3CDTF/OVERHEIDop.jaargang">2025</meta:user-defined>
    <meta:user-defined meta:name="OVERHEIDop.publicationIssue">76465</meta:user-defined>
    <meta:user-defined meta:name="OVERHEIDop.betreftRegeling">CVDR735894_1</meta:user-defined>
    <meta:user-defined meta:name="xs:date/OVERHEIDop.startdatum">2025-02-25</meta:user-defined>
    <meta:user-defined meta:name="xs:date/OVERHEIDop.einddatum">2027-12-31</meta:user-defined>
    <meta:user-defined meta:name="OVERHEIDop.GmbID/DC.identifier">gmb-2025-76465</meta:user-defined>
    <meta:user-defined meta:name="OVERHEIDop.versieInformatie"/>
  </office:meta>
</office:document-meta>
</file>