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lankaartweg 2 Gevelwijziging ten behoeve van kinderboerderij, Blankaartweg 2 2381AD Zoeterwou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9379</text:p>
            <text:p text:style-name="common-al">
            <text:span text:style-name="nadrukvet">Verzenddatum besluit:</text:span>
          </text:p>
            <text:p text:style-name="common-al">
            <text:span text:style-name="nadrukvet">Locatie:</text:span> Blankaartweg 2 (39 en 40) 2381AD Zoeterwoude</text:p>
            <text:p text:style-name="common-al">
            <text:span text:style-name="nadrukvet">Projectomschrijving:</text:span> Blankaartweg 2 Gevelwijziging ten behoeve van kinderboerderij</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7646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6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6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39379</meta:user-defined>
    <meta:user-defined meta:name="DCTERMS.abstract">Blankaartweg 2 Gevelwijziging ten behoeve van kinderboerderij</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Blankaartweg 2 Gevelwijziging ten behoeve van kinderboerderij, Blankaartweg 2 2381AD Zoeterwoude</meta:user-defined>
    <meta:user-defined meta:name="DCTERMS.W3CDTF/DCTERMS.available">2025-02-24</meta:user-defined>
    <meta:user-defined meta:name="DCTERMS.W3CDTF/OVERHEIDop.jaargang">2025</meta:user-defined>
    <meta:user-defined meta:name="OVERHEIDop.publicationIssue">76461</meta:user-defined>
    <meta:user-defined meta:name="OVERHEIDop.GmbID/DC.identifier">gmb-2025-76461</meta:user-defined>
    <meta:user-defined meta:name="OVERHEIDop.versieInformatie"/>
  </office:meta>
</office:document-meta>
</file>