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mmenbuurt Het verzwaren van de buurt Enexis stroomnet vervangen en uitbreiden aan Verzoeklocatie 2025021300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21300429,</text:span> Dammenbuurt Het verzwaren van de buurt Enexis stroomnet vervangen en uitbreiden (1065583 ontvangen 13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58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645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83</meta:user-defined>
    <dc:language>nl</dc:language>
    <meta:user-defined meta:name="OVERHEIDop.locatietype/OVERHEIDop.gebiedsmarkering">Vlak</meta:user-defined>
    <meta:user-defined meta:name="DC.title">Aanvraag vergunning voor Dammenbuurt Het verzwaren van de buurt Enexis stroomnet vervangen en uitbreiden aan Verzoeklocatie 2025021300429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457</meta:user-defined>
    <meta:user-defined meta:name="OVERHEIDop.GmbID/DC.identifier">gmb-2025-76457</meta:user-defined>
    <meta:user-defined meta:name="OVERHEIDop.versieInformatie"/>
  </office:meta>
</office:document-meta>
</file>