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Raadhuisplein 1,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604</text:p>
            <text:p text:style-name="common-al">Omschrijving: het plaatsen van een spanframe op de bestaande noord- westgevel van de uitbouw</text:p>
            <text:p text:style-name="common-al">Adres: Raadhuisplein 1 te Huissen </text:p>
            <text:p text:style-name="common-al">Activiteit: Bouwactiviteit (omgevingsplan)</text:p>
            <text:p text:style-name="common-al">Besluit: Verlengd</text:p>
            <text:p text:style-name="common-al">Datum ondertekening: </text:p>
            <text:p text:style-name="common-al">Datum verzending: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45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5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5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Raadhuisplein 1, te Huiss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56</meta:user-defined>
    <meta:user-defined meta:name="OVERHEIDop.GmbID/DC.identifier">gmb-2025-76456</meta:user-defined>
    <meta:user-defined meta:name="OVERHEIDop.versieInformatie"/>
  </office:meta>
</office:document-meta>
</file>