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91, Kerkstraat 2A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91 </text:p>
            <text:p text:style-name="common-al"> Omschrijving: uitbreiden terras - actualiseren oorspronkelijke omgevingsvergunning met zaaknummer V17/29757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erkstraat 2A 5611GJ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991</meta:user-defined>
    <meta:user-defined meta:name="DCTERMS.abstract">uitbreiden terras - actualiseren oorspronkelijke omgevingsvergunning met zaaknummer V17/297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6991, Kerkstraat 2A 5611GJ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45</meta:user-defined>
    <meta:user-defined meta:name="OVERHEIDop.GmbID/DC.identifier">gmb-2025-76445</meta:user-defined>
    <meta:user-defined meta:name="OVERHEIDop.versieInformatie"/>
  </office:meta>
</office:document-meta>
</file>