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Langstraat Kad. sect. E nr. 1402,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1200</text:p>
            <text:p text:style-name="common-al">Omschrijving: het bouwen van een woning</text:p>
            <text:p text:style-name="common-al">Adres: Langstraat Kad. sect. E nr. 1402 te Gendt</text:p>
            <text:p text:style-name="common-al">Activiteit: Bouwactiviteit (omgevingsplan)</text:p>
            <text:p text:style-name="common-al">Besluit: Verlengd</text:p>
            <text:p text:style-name="common-al">Datum ondertekening: 28-01-2025</text:p>
            <text:p text:style-name="common-al">Datum verzending: 28-01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6444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44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44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Lingewaard- Verlenging beslistermijn Omgevingsvergunning, Langstraat Kad. sect. E nr. 1402, te Gendt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444</meta:user-defined>
    <meta:user-defined meta:name="OVERHEIDop.GmbID/DC.identifier">gmb-2025-76444</meta:user-defined>
    <meta:user-defined meta:name="OVERHEIDop.versieInformatie"/>
  </office:meta>
</office:document-meta>
</file>