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acht 9 2011NB Haarlem, 0392-2024-0169553, het verbouwen van een rijksmonument naar woonhuis, verzonden 2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64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9553</meta:user-defined>
    <meta:user-defined meta:name="DCTERMS.abstract">het verbouwen van een rijksmonument naar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Gracht 9 2011NB Haarlem, 0392-2024-0169553, het verbouwen van een rijksmonument naar woonhuis, verzonden 20-02-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41</meta:user-defined>
    <meta:user-defined meta:name="OVERHEIDop.GmbID/DC.identifier">gmb-2025-76441</meta:user-defined>
    <meta:user-defined meta:name="OVERHEIDop.versieInformatie"/>
  </office:meta>
</office:document-meta>
</file>