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3-2">
      <text:list-level-style-bullet text:bullet-char="•" text:level="1">
        <style:list-level-properties text:min-label-width="10mm"/>
      </text:list-level-style-bullet>
    </text:list-style>
    <text:list-style style:name="id1-3-2-1-1-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koopzondagen Bodegraven-Reeuwijk 2025</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overwegende, dat het op grond van artikel 2, eerste lid, aanhef en onder a, van de Winkeltijdenwet, verboden is een winkel voor het publiek geopend te hebben op zondag;</text:p>
            <text:p text:style-name="al"/>
            <text:p text:style-name="al">dat ingevolge artikel 2, eerste lid, aanhef en onder d, van de Verordening winkeltijden Bodegraven-Reeuwijk 2018, vrijstelling van dit verbod geldt op acht door hun college voor de centrale winkelgebieden aangewezen zondagen per kalenderjaar, waarbij zij onderscheid kunnen maken tussen verschillende delen binnen de centrale winkelgebieden;</text:p>
            <text:p text:style-name="al"/>
            <text:p text:style-name="al">dat ingevolge artikel 2A van de Verordening winkeltijden Bodegraven-Reeuwijk 2018, in aanvulling op het bepaalde in artikel 2, eerste lid, aanhef en onder d, voor winkels gevestigd in Reeuwijk-Brug ook vrijstelling van dit verbod geldt op maximaal acht op verzoek aan te wijzen zondagen;</text:p>
            <text:p text:style-name="al"/>
            <text:p text:style-name="al">gelet op artikel 2, eerste lid en artikel 3, eerste en derde lid, van de Winkeltijdenwet jo. artikel 2, eerste lid, aanhef en onder d, en artikel 2A van de Verordening winkeltijden Bodegraven-Reeuwijk 2018;</text:p>
            <text:p text:style-name="al"/>
            <text:p text:style-name="al">
            <text:span text:style-name="nadrukvet">b e s l u i t :</text:span>
          </text:p>
            <text:p text:style-name="al"/>
            <text:list text:style-name="id1-3-2-1-1-13">
              <text:list-item text:style-override="id1-3-2-1-1-13-1">
                <text:number>I.</text:number>
                <text:p text:style-name="al">voor het kalenderjaar 2025 voor de centrale winkelgebieden de volgende zondagen aan te wijzen als zondagen waarop vrijstelling geldt van het in artikel 2, eerste lid, aanhef en onder a, van de Winkeltijdenwet, vervatte verbod:</text:p>
                <text:list text:style-name="id1-3-2-1-1-13-1-3">
                  <text:list-item text:style-override="id1-3-2-1-1-13-1-3-1">
                    <text:number>•</text:number>
                    <text:p text:style-name="al">
                    <text:span text:style-name="nadrukondlijn">Bodegraven (Bodegraven-centrum en winkelcentrum Broekvelden)</text:span>
                  </text:p>
                    <text:list text:style-name="id1-3-2-1-1-13-1-3-1-3">
                      <text:list-item text:style-override="id1-3-2-1-1-13-1-3-1-3-1">
                        <text:number>1.</text:number>
                        <text:p text:style-name="al">25 mei</text:p>
                      </text:list-item>
                      <text:list-item text:style-override="id1-3-2-1-1-13-1-3-1-3-2">
                        <text:number>2.</text:number>
                        <text:p text:style-name="al">29 juni</text:p>
                      </text:list-item>
                      <text:list-item text:style-override="id1-3-2-1-1-13-1-3-1-3-3">
                        <text:number>3.</text:number>
                        <text:p text:style-name="al">31 augustus</text:p>
                      </text:list-item>
                      <text:list-item text:style-override="id1-3-2-1-1-13-1-3-1-3-4">
                        <text:number>4.</text:number>
                        <text:p text:style-name="al">28 september</text:p>
                      </text:list-item>
                      <text:list-item text:style-override="id1-3-2-1-1-13-1-3-1-3-5">
                        <text:number>5.</text:number>
                        <text:p text:style-name="al">26 oktober</text:p>
                      </text:list-item>
                      <text:list-item text:style-override="id1-3-2-1-1-13-1-3-1-3-6">
                        <text:number>6.</text:number>
                        <text:p text:style-name="al">30 november</text:p>
                      </text:list-item>
                      <text:list-item text:style-override="id1-3-2-1-1-13-1-3-1-3-7">
                        <text:number>7.</text:number>
                        <text:p text:style-name="al">21 december</text:p>
                      </text:list-item>
                      <text:list-item text:style-override="id1-3-2-1-1-13-1-3-1-3-8">
                        <text:number>8.</text:number>
                        <text:p text:style-name="al">28 december</text:p>
                      </text:list-item>
                    </text:list>
                    <text:p text:style-name="al"/>
                  </text:list-item>
                  <text:list-item text:style-override="id1-3-2-1-1-13-1-3-2">
                    <text:number>•</text:number>
                    <text:p text:style-name="al">
                    <text:span text:style-name="nadrukondlijn">Reeuwijk-Brug (Miereakker en Westplein)</text:span>
                  </text:p>
                    <text:list text:style-name="id1-3-2-1-1-13-1-3-2-3">
                      <text:list-item text:style-override="id1-3-2-1-1-13-1-3-2-3-1">
                        <text:number>1.</text:number>
                        <text:p text:style-name="al">13 april </text:p>
                      </text:list-item>
                      <text:list-item text:style-override="id1-3-2-1-1-13-1-3-2-3-2">
                        <text:number>2.</text:number>
                        <text:p text:style-name="al">25 mei</text:p>
                      </text:list-item>
                      <text:list-item text:style-override="id1-3-2-1-1-13-1-3-2-3-3">
                        <text:number>3.</text:number>
                        <text:p text:style-name="al">7 september</text:p>
                      </text:list-item>
                      <text:list-item text:style-override="id1-3-2-1-1-13-1-3-2-3-4">
                        <text:number>4.</text:number>
                        <text:p text:style-name="al">12 oktober</text:p>
                      </text:list-item>
                      <text:list-item text:style-override="id1-3-2-1-1-13-1-3-2-3-5">
                        <text:number>5.</text:number>
                        <text:p text:style-name="al">30 november</text:p>
                      </text:list-item>
                      <text:list-item text:style-override="id1-3-2-1-1-13-1-3-2-3-6">
                        <text:number>6.</text:number>
                        <text:p text:style-name="al">7 december</text:p>
                      </text:list-item>
                      <text:list-item text:style-override="id1-3-2-1-1-13-1-3-2-3-7">
                        <text:number>7.</text:number>
                        <text:p text:style-name="al">14 december</text:p>
                      </text:list-item>
                      <text:list-item text:style-override="id1-3-2-1-1-13-1-3-2-3-8">
                        <text:number>8.</text:number>
                        <text:p text:style-name="al">21 december</text:p>
                      </text:list-item>
                      <text:list-item text:style-override="id1-3-2-1-1-13-1-3-2-3-9">
                        <text:number>9.</text:number>
                        <text:p text:style-name="al">28 december</text:p>
                      </text:list-item>
                    </text:list>
                    <text:p text:style-name="al"/>
                  </text:list-item>
                </text:list>
              </text:list-item>
              <text:list-item text:style-override="id1-3-2-1-1-13-2">
                <text:number>II.</text:number>
                <text:p text:style-name="al">te bepalen dat de vrijstelling op de onder I genoemde zondagen geldt tussen 12:00 uur en 17:00 uur;</text:p>
              </text:list-item>
              <text:list-item text:style-override="id1-3-2-1-1-13-3">
                <text:number>III.</text:number>
                <text:p text:style-name="al">te bepalen dat dit besluit in werking treedt op de eerste dag na de dag van bekendmaking;</text:p>
              </text:list-item>
              <text:list-item text:style-override="id1-3-2-1-1-13-4">
                <text:number>IV.</text:number>
                <text:p text:style-name="al">te bepalen dat dit besluit wordt aangehaald als Besluit koopzondagen Bodegraven-Reeuwijk 2025.</text:p>
              </text:list-item>
              <text:list-item text:style-override="id1-3-2-1-1-13-5">
                <text:number/>
                <text:p text:style-name="al"/>
              </text:list-item>
            </text:list>
            <text:p text:style-name="al">Bodegraven, 10 december 2024.</text:p>
            <text:p text:style-name="al"/>
            <text:p text:style-name="al">Burgemeester en wethouders van Bodegraven-Reeuwijk,</text:p>
            <text:p text:style-name="al"/>
            <text:p text:style-name="al">de secretaris,</text:p>
            <text:p text:style-name="al">P. Timmermans - van Vianen</text:p>
            <text:p text:style-name="al"/>
            <text:p text:style-name="al">de burgemeester,</text:p>
            <text:p text:style-name="al">drs. M.K.A. Grauss</text:p>
            <text:p text:style-name="al"/>
            <text:p text:style-name="al"/>
            <text:p text:style-name="al">
            <text:span text:style-name="nadrukvet">Bezwaar</text:span>
          </text:p>
            <text:p text:style-name="al">Belanghebbenden kunnen binnen zes weken na de bekendmaking van dit besluit een bezwaarschrift indienen bij de burgemeester en wethouders van Bodegraven-Reeuwijk, Postbus 401, 2410 AK Bodegraven. Een bezwaarschrift moet uw naam en adres bevatten, de datum en uw handtekening, een omschrijving van het besluit en de motivering van uw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4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2 van de Winkeltijdenwet]|[1.0:c:BWBR0007952&amp;artikel=2&amp;g=2022-01-01</meta:user-defined>
    <meta:user-defined meta:name="DC.source">artikel 3 van de Winkeltijdenwet]|[1.0:c:BWBR0007952&amp;artikel=3&amp;g=2022-01-01</meta:user-defined>
    <meta:user-defined meta:name="DC.source">Verordening winkeltijden Bodegraven-Reeuwijk 2018]|[https://lokaleregelgeving.overheid.nl/CVDR612802/3</meta:user-defined>
    <meta:user-defined meta:name="DCTERMS.alternative">Besluit koopzondagen Bodegraven-Reeuwijk 2025</meta:user-defined>
    <dc:language>nl</dc:language>
    <meta:user-defined meta:name="OVERHEIDop.locatietype/OVERHEIDop.gebiedsmarkering">Gemeente</meta:user-defined>
    <meta:user-defined meta:name="DC.title">Besluit koopzondagen Bodegraven-Reeuwijk 2025</meta:user-defined>
    <meta:user-defined meta:name="DCTERMS.W3CDTF/DCTERMS.available">2025-01-08</meta:user-defined>
    <meta:user-defined meta:name="DCTERMS.W3CDTF/OVERHEIDop.jaargang">2025</meta:user-defined>
    <meta:user-defined meta:name="OVERHEIDop.publicationIssue">7643</meta:user-defined>
    <meta:user-defined meta:name="OVERHEIDop.betreftRegeling">CVDR733941_1</meta:user-defined>
    <meta:user-defined meta:name="OVERHEIDop.GmbID/DC.identifier">gmb-2025-7643</meta:user-defined>
    <meta:user-defined meta:name="xs:date/OVERHEIDop.startdatum">2025-01-09</meta:user-defined>
    <meta:user-defined meta:name="xs:date/OVERHEIDop.einddatum">2025-12-31</meta:user-defined>
    <meta:user-defined meta:name="OVERHEIDop.versieInformatie"/>
  </office:meta>
</office:document-meta>
</file>