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de Vergert Kad. Sect. L nr. 387,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55</text:p>
            <text:p text:style-name="common-al">Omschrijving: het realiseren van een buitenexpositie met persoonlijke verhalen over WOII</text:p>
            <text:p text:style-name="common-al">Adres: de Vergert Kad. Sect. L nr. 387 te Bemmel</text:p>
            <text:p text:style-name="common-al">Activiteit: Bouwactiviteit (omgevingsplan)</text:p>
            <text:p text:style-name="common-al">Besluit: Verlengd</text:p>
            <text:p text:style-name="common-al">Datum ondertekening: 30-01-2025</text:p>
            <text:p text:style-name="common-al">Datum verzending: 30-0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42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2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2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de Vergert Kad. Sect. L nr. 387, te Bemm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25</meta:user-defined>
    <meta:user-defined meta:name="OVERHEIDop.GmbID/DC.identifier">gmb-2025-76425</meta:user-defined>
    <meta:user-defined meta:name="OVERHEIDop.versieInformatie"/>
  </office:meta>
</office:document-meta>
</file>