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locatietheater Foekje op 19-04-2025 aan de Meindert Heegpaad 1, 8835 ZA Easterlittens (APV-2025-0264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locatietheater Foekje op de locatie Meindert Heegpaad 1, 8835 ZA Easterlittens op 19-04-2025, verzenddatum:  20-02-2025 </text:span>
          </text:p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424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2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2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26432</meta:user-defined>
    <dc:language>nl</dc:language>
    <meta:user-defined meta:name="OVERHEIDop.locatietype/OVERHEIDop.gebiedsmarkering">Punt</meta:user-defined>
    <meta:user-defined meta:name="DC.title">Verleende geluidsontheffing voor locatietheater Foekje op 19-04-2025 aan de Meindert Heegpaad 1, 8835 ZA Easterlittens (APV-2025-026432)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424</meta:user-defined>
    <meta:user-defined meta:name="OVERHEIDop.GmbID/DC.identifier">gmb-2025-76424</meta:user-defined>
    <meta:user-defined meta:name="OVERHEIDop.versieInformatie"/>
  </office:meta>
</office:document-meta>
</file>