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lopen van een hooischuur aan de Hogedijk 3, 2445 BC Aarlanderveen, Verzoeklocatie 2025021900185</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slopen van een hooischuur aan de Hogedijk 3, 2445 BC Aarlanderveen, Verzoeklocatie 2025021900185, geregistreerd onder nr. 0484354793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9-02-2025. De gemeente neemt daarover waarschijnlijk voor 16-04-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6423</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423</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423</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4843547937</meta:user-defined>
    <meta:user-defined meta:name="DCTERMS.abstract">Aanvraag vergunning voor het slopen van een hooischuur aan de Hogedijk 3, 2445 BC Aarlanderveen, Verzoeklocatie 2025021900185</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slopen van een hooischuur aan de Hogedijk 3, 2445 BC Aarlanderveen, Verzoeklocatie 2025021900185</meta:user-defined>
    <meta:user-defined meta:name="DCTERMS.W3CDTF/DCTERMS.available">2025-02-24</meta:user-defined>
    <meta:user-defined meta:name="DCTERMS.W3CDTF/OVERHEIDop.jaargang">2025</meta:user-defined>
    <meta:user-defined meta:name="OVERHEIDop.publicationIssue">76423</meta:user-defined>
    <meta:user-defined meta:name="OVERHEIDop.GmbID/DC.identifier">gmb-2025-76423</meta:user-defined>
    <meta:user-defined meta:name="OVERHEIDop.versieInformatie"/>
  </office:meta>
</office:document-meta>
</file>