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llerzandweg 9, 8314PW Bant: het bouwen van een bewaar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is een Omgevingsvergunning verleend voor deze locatie. Het gaat om het bouwen van een bewaar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642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2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2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31</meta:user-defined>
    <meta:user-defined meta:name="DCTERMS.abstract">Wellerzandweg 9, 8314PW Bant: Omgevingsvergunning 20 februari 2025 het bouwen van een bewaarloods</meta:user-defined>
    <dc:language>nl</dc:language>
    <meta:user-defined meta:name="OVERHEIDop.locatietype/OVERHEIDop.gebiedsmarkering">Vlak</meta:user-defined>
    <meta:user-defined meta:name="DC.title">Besluit omgevingsvergunning Wellerzandweg 9, 8314PW Bant: het bouwen van een bewaarloods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21</meta:user-defined>
    <meta:user-defined meta:name="OVERHEIDop.GmbID/DC.identifier">gmb-2025-76421</meta:user-defined>
    <meta:user-defined meta:name="OVERHEIDop.versieInformatie"/>
  </office:meta>
</office:document-meta>
</file>