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82 bomen op verschillende locaties binnen de gemeen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182 bomen op verschillende locaties binnen de gemeente Amersfoort</text:span>
          </text:p>
            <text:p text:style-name="common-al">De Gemeente Amersfoort heeft op 06-01-2025  een omgevingsvergunning verleend voor het kappen van 182 bomen vanuit de boomveiligheidscontrole op verschillende locaties binnen de gemeente Amersfoort, met kenmerk CLZ-00019926.</text:p>
            <text:p text:style-name="common-al">
            
          </text:p>
            <text:p text:style-name="common-al">Wilt u weten waar de bomen staan die gekapt moeten worden? Kijk dan op de digitale kaart met kapaanvragen: <text:a xlink:href="https://www.amersfoort-in-beeld.nl/#kapaanvragen" xlink:type="simple">www.amersfoort-in-beeld.nl/#kapaanvragen</text:a>. U vindt daar ook de vermelding van de bomen waarvoor de gemeente een melding doet bij de provincie. Kijk op de kaart bij ‘kapmelding provincie 2024’.</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6-01-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642</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42</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42</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9926</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voor het kappen van 182 bomen op verschillende locaties binnen de gemeente Amersfoort</meta:user-defined>
    <meta:user-defined meta:name="DCTERMS.W3CDTF/DCTERMS.available">2025-01-08</meta:user-defined>
    <meta:user-defined meta:name="DCTERMS.W3CDTF/OVERHEIDop.jaargang">2025</meta:user-defined>
    <meta:user-defined meta:name="OVERHEIDop.publicationIssue">7642</meta:user-defined>
    <meta:user-defined meta:name="OVERHEIDop.GmbID/DC.identifier">gmb-2025-7642</meta:user-defined>
    <meta:user-defined meta:name="OVERHEIDop.versieInformatie"/>
  </office:meta>
</office:document-meta>
</file>