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Cafe LouLou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220</text:p>
            <text:p text:style-name="common-al">Omschrijving: Ontheffing art. 35 Café LouLou Carnaval</text:p>
            <text:p text:style-name="common-al">Datum evenement: 1 en 2 maart 2025</text:p>
            <text:p text:style-name="common-al">Locatie: Vestdijk 9 5611CA Eindhoven</text:p>
            <text:p text:style-name="common-al">Datum ontvangst: 13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1220</meta:user-defined>
    <meta:user-defined meta:name="DCTERMS.abstract">Ontheffing art. 35 Cafe LouLou Carnaval</meta:user-defined>
    <dc:language>nl</dc:language>
    <meta:user-defined meta:name="OVERHEIDop.locatietype/OVERHEIDop.gebiedsmarkering">Punt</meta:user-defined>
    <meta:user-defined meta:name="DC.title">Ingekomen evenementenaanvraag: Ontheffing art. 35 Cafe LouLou Carnav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17</meta:user-defined>
    <meta:user-defined meta:name="OVERHEIDop.GmbID/DC.identifier">gmb-2025-76417</meta:user-defined>
    <meta:user-defined meta:name="OVERHEIDop.versieInformatie"/>
  </office:meta>
</office:document-meta>
</file>