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Renkumseheide  Kad. Sect. B nr. 3896,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593</text:p>
            <text:p text:style-name="common-al">Omschrijving: het realiseren van een tweede bedrijfswoning</text:p>
            <text:p text:style-name="common-al">Adres: Renkumseheide  Kad. Sect. B nr. 3896 te Renkum</text:p>
            <text:p text:style-name="common-al">Activiteit: Bouwactiviteit (omgevingsplan), Afwijken van regels in het omgevingsplan</text:p>
            <text:p text:style-name="common-al">Besluit: Verlengd</text:p>
            <text:p text:style-name="common-al">Datum ondertekening: 31-01-2025</text:p>
            <text:p text:style-name="common-al">Datum verzending: 31-0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41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1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1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Renkum- Verlenging beslistermijn Omgevingsvergunning, Renkumseheide  Kad. Sect. B nr. 3896, te Renku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16</meta:user-defined>
    <meta:user-defined meta:name="OVERHEIDop.GmbID/DC.identifier">gmb-2025-76416</meta:user-defined>
    <meta:user-defined meta:name="OVERHEIDop.versieInformatie"/>
  </office:meta>
</office:document-meta>
</file>