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amaststraat 29, 5411 AM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2-2025 een aanvraag omgevingsvergunning ontvangen.</text:p>
            <text:p text:style-name="common-al">Het betreft een aanvraag op locatie Damaststraat 29, 5411 AM Zeeland met omschrijving "kappen van 2 haagbeuken".</text:p>
            <text:p text:style-name="common-al">De zaak is geregistreerd onder nummer 14326-2025 en is aangevraagd voor de volgende onderdelen:</text:p>
            <text:list text:style-name="id1-3-2-1-1-4">
              <text:list-item text:style-override="id1-3-2-1-1-4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.</text:p>
            <text:p text:style-name="common-al"/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6414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1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1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143262025</meta:user-defined>
    <meta:user-defined meta:name="DCTERMS.abstract">kappen van 2 haagbeu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amaststraat 29, 5411 AM Zeeland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414</meta:user-defined>
    <meta:user-defined meta:name="OVERHEIDop.GmbID/DC.identifier">gmb-2025-76414</meta:user-defined>
    <meta:user-defined meta:name="OVERHEIDop.versieInformatie"/>
  </office:meta>
</office:document-meta>
</file>