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eerder verleende vergunning (V2023/955) aan de Bosparkweg 201 t/m 523, 2404 X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passen van de eerder verleende vergunning (V2023/955) aan Bosparkweg 201, 2404 XB Alphen aan den Rijn, geregistreerd onder nr. 048435478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5. De gemeente neemt daarover waarschijnlijk voor 16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41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1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1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47886</meta:user-defined>
    <meta:user-defined meta:name="DCTERMS.abstract">Aanvraag vergunning voor het aanpassen van de eerder verleende vergunning (V2023/955) aan de Bosparkweg 201 t/m 523, 2404 XB Alphen aan den Rijn</meta:user-defined>
    <dc:language>nl</dc:language>
    <meta:user-defined meta:name="OVERHEIDop.locatietype/OVERHEIDop.gebiedsmarkering">Punt</meta:user-defined>
    <meta:user-defined meta:name="DC.title">Aanvraag vergunning voor het aanpassen van de eerder verleende vergunning (V2023/955) aan de Bosparkweg 201 t/m 523, 2404 XB Alphen aan den Rij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12</meta:user-defined>
    <meta:user-defined meta:name="OVERHEIDop.GmbID/DC.identifier">gmb-2025-76412</meta:user-defined>
    <meta:user-defined meta:name="OVERHEIDop.versieInformatie"/>
  </office:meta>
</office:document-meta>
</file>