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3 woongebouwen (totaal 48 appartementen) en 5 grondgebonden woningblokken (totaal 13 woningen) - 2K5 (Filmwijk), Jacques tati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687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december 2024</text:p>
            <text:p text:style-name="common-al">
            <text:span text:style-name="nadrukvet">Omschrijving:</text:span> het bouwen van 3 woongebouwen (totaal 48 appartementen) en 5 grondgebonden woningblokken (totaal 13 woningen)</text:p>
            <text:p text:style-name="last-al">
            <text:span text:style-name="nadrukvet">Locatie:</text:span> 2K5 (Filmwijk), Jacques tatilaa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6410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41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41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871</meta:user-defined>
    <meta:user-defined meta:name="DCTERMS.abstract">Gemeente Almere - verlenging beslistermijn aanvraag omgevingsvergunning - het bouwen van 3 woongebouwen (totaal 48 appartementen) en 5 grondgebonden woningblokken (totaal 13 woningen) - 2K5 (Filmwijk), Jacques tatilaan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3 woongebouwen (totaal 48 appartementen) en 5 grondgebonden woningblokken (totaal 13 woningen) - 2K5 (Filmwijk), Jacques tatilaan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410</meta:user-defined>
    <meta:user-defined meta:name="OVERHEIDop.GmbID/DC.identifier">gmb-2025-76410</meta:user-defined>
    <meta:user-defined meta:name="OVERHEIDop.versieInformatie"/>
  </office:meta>
</office:document-meta>
</file>