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Voortstreven 5,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13</text:p>
            <text:p text:style-name="common-al">Omschrijving: het aanbouwen van een carport en bijbouwen van een kapschuur</text:p>
            <text:p text:style-name="common-al">Adres: Voortstreven 5 te Renkum</text:p>
            <text:p text:style-name="common-al">Activiteit: Bouwactiviteit (omgevingsplan)</text:p>
            <text:p text:style-name="common-al">Besluit: Verlengd</text:p>
            <text:p text:style-name="common-al">Datum ondertekening: 06-02-2025</text:p>
            <text:p text:style-name="common-al">Datum verzending: 06-0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40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Voortstreven 5, te Renku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07</meta:user-defined>
    <meta:user-defined meta:name="OVERHEIDop.GmbID/DC.identifier">gmb-2025-76407</meta:user-defined>
    <meta:user-defined meta:name="OVERHEIDop.versieInformatie"/>
  </office:meta>
</office:document-meta>
</file>