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ranje Nassaulaan 4, 4141 C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mgevingsvergunning (regulier) ontvangen voor het perceel Oranje Nassaulaan 4, 4141 CR Leerdam. De aanvraag is geregistreerd onder zaaknummer OVR-2025-006997. De aanvraag betreft het afwijken van regels in het omgevingsplan door het vervangen van de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40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40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6997</meta:user-defined>
    <dc:language>nl</dc:language>
    <meta:user-defined meta:name="OVERHEIDop.locatietype/OVERHEIDop.gebiedsmarkering">Punt</meta:user-defined>
    <meta:user-defined meta:name="DC.title">Ingekomen aanvraag omgevingsvergunning Oranje Nassaulaan 4, 4141 CR Le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406</meta:user-defined>
    <meta:user-defined meta:name="OVERHEIDop.GmbID/DC.identifier">gmb-2025-76406</meta:user-defined>
    <meta:user-defined meta:name="OVERHEIDop.versieInformatie"/>
  </office:meta>
</office:document-meta>
</file>