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dwarmteweg te Goes (Kavel 50) - Aanvraag omgevingsvergunning voor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februari 2025 een aanvraag hebben ontvangen voor een omgevingsvergunning op de locatie Aardwarmteweg te Goes (Kavel 50). De aanvraag is geregistreerd onder zaaknummer Z2025-00000411. De aanvraag betreft:</text:p>
            <text:p text:style-name="common-al">het aanleggen van een uitwe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640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0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0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11</meta:user-defined>
    <meta:user-defined meta:name="DCTERMS.abstract">Aardwarmteweg te Goes (Kavel 50) - Aanvraag omgevingsvergunning voor het aanleggen van een uitweg</meta:user-defined>
    <dc:language>nl</dc:language>
    <meta:user-defined meta:name="OVERHEIDop.locatietype/OVERHEIDop.gebiedsmarkering">Vlak</meta:user-defined>
    <meta:user-defined meta:name="DC.title">Aardwarmteweg te Goes (Kavel 50) - Aanvraag omgevingsvergunning voor het aanleggen van een uitweg</meta:user-defined>
    <meta:user-defined meta:name="DCTERMS.W3CDTF/DCTERMS.available">2025-02-24</meta:user-defined>
    <meta:user-defined meta:name="DCTERMS.W3CDTF/OVERHEIDop.jaargang">2025</meta:user-defined>
    <meta:user-defined meta:name="OVERHEIDop.publicationIssue">76403</meta:user-defined>
    <meta:user-defined meta:name="OVERHEIDop.GmbID/DC.identifier">gmb-2025-76403</meta:user-defined>
    <meta:user-defined meta:name="OVERHEIDop.versieInformatie"/>
  </office:meta>
</office:document-meta>
</file>