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verklaring van geen bezwaar Tri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ri Almere</text:p>
            <text:p text:style-name="common-al">Naam organisator: Holland Triathlon B.V. </text:p>
            <text:p text:style-name="common-al">Datum: 10 mei 2025</text:p>
            <text:p text:style-name="common-al">Locatie: Eemmeerdijk, Gooidijkmeer-Oost en Nekkeveldweg</text:p>
            <text:p text:style-name="common-al">Zaaknummer: 8771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febr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4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verklaring van geen bezwaar Tri Almer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402</meta:user-defined>
    <meta:user-defined meta:name="OVERHEIDop.GmbID/DC.identifier">gmb-2025-76402</meta:user-defined>
    <meta:user-defined meta:name="OVERHEIDop.versieInformatie"/>
  </office:meta>
</office:document-meta>
</file>