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Noarder Stasjonsstrjitte 81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Ontwerpbesluit omgevingsvergunning </text:span>
          </text:p>
            <text:p text:style-name="common-al">De gemeente is van plan om een omgevingsvergunning te verlenen. De vergunning is aangevraagd voor</text:p>
            <text:p text:style-name="common-al">
            <text:span text:style-name="nadrukvet">De Westereen, </text:span>Noarder Stasjonsstrjitte 81, het realiseren van 24 appartementen in twee gebouwen. (ontwerpbesluit is verzonden op 20 februari 2025). </text:p>
            <text:p text:style-name="common-al">Het ontwerpbesluit ligt vanaf maandag 24 februari 2025 ter inzage op het gemeentehuis. Vanaf dat moment kunt u de documenten met informatie over de vergunning bekijken (op afspraak) en hierop reageren. U kunt tot 6 weken na publicatie (20 februari 2025 ) een zienswijze indienen bij de gemeente Dantumadiel. Vermeldt daarin dat het om een zienswijze gaat met als kenmerk 20232918. Heeft u vragen over de aanvraag van de vergunning dan kunt u nu alvast de aanvraag bekijken (op afspraak) en hierover vragen stellen. Belt u hiervoor met de gemeente via (0511) 71 70 00.</text:p>
            <text:p text:style-name="common-al">
            <text:span text:style-name="nadrukvet">Wilt u reageren op de vergunning die de gemeente van plan is te verlenen?</text:span>
          </text:p>
            <text:p text:style-name="last-al">De vergunning die de gemeente van plan is te verlenen is vastgelegd in het ontwerpbesluit. U kunt tot 6 weken na publicatie (24 februari 2025) van het ontwerpbesluit mondeling of schriftelijk reageren op het ontwerpbesluit. Dit heet “het indienen van een zienswijze”. In deze periode kunt u ook de documenten met informatie over het ontwerpbesluit in het gemeentehuis bekijken (op afspraak). De gemeente bekijkt alle reacties bij het nemen van een definitief besluit. Wanneer u niet reageert op het ontwerpbesluit, kunt u later ook niet reageren op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7640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0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0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2918</meta:user-defined>
    <dc:language>nl</dc:language>
    <meta:user-defined meta:name="OVERHEIDop.locatietype/OVERHEIDop.gebiedsmarkering">Adres</meta:user-defined>
    <meta:user-defined meta:name="DC.title">ONTWERPBESLUIT Noarder Stasjonsstrjitte 81 te De Westere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401</meta:user-defined>
    <meta:user-defined meta:name="OVERHEIDop.GmbID/DC.identifier">gmb-2025-76401</meta:user-defined>
    <meta:user-defined meta:name="OVERHEIDop.versieInformatie"/>
  </office:meta>
</office:document-meta>
</file>