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everstraat 21,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85</text:p>
            <text:p text:style-name="common-al">Omschrijving: het realiseren van een woning tpv het magazijn</text:p>
            <text:p text:style-name="common-al">Adres: Weverstraat 21 te Oosterbeek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7-02-2025</text:p>
            <text:p text:style-name="common-al">Datum verzending: 07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40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Weverstraat 21, te Oosterbe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00</meta:user-defined>
    <meta:user-defined meta:name="OVERHEIDop.GmbID/DC.identifier">gmb-2025-76400</meta:user-defined>
    <meta:user-defined meta:name="OVERHEIDop.versieInformatie"/>
  </office:meta>
</office:document-meta>
</file>